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'Open sans', sans-serif" svg:font-family="''Open sans', sans-serif'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794cm" style:contextual-spacing="false" fo:line-height="100%" fo:text-align="start" style:justify-single-word="false"/>
      <style:text-properties fo:color="#000000" loext:opacity="100%" style:font-name="'Open sans', sans-serif" fo:font-size="25.5pt" fo:font-weight="normal" fo:background-color="transparent" style:font-name-asian="'Open sans', sans-serif" style:font-name-complex="'Open sans', sans-serif"/>
    </style:style>
    <style:style style:name="P2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fo:color="#000000" loext:opacity="100%" style:font-name="'Open sans', sans-serif" fo:font-size="9.75pt" fo:font-weight="bold" fo:background-color="transparent" style:font-name-asian="'Open sans', sans-serif" style:font-name-complex="'Open sans', sans-serif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fo:color="#000000" loext:opacity="100%" style:font-name="'Open sans', sans-serif" fo:font-size="9.75pt" fo:font-weight="normal" fo:background-color="transparent" style:font-name-asian="'Open sans', sans-serif" style:font-name-complex="'Open sans', sans-serif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/>
    </style:style>
    <style:style style:name="P5" style:family="paragraph" style:parent-style-name="Standard" style:list-style-name="L1">
      <style:paragraph-properties fo:line-height="115%" fo:text-align="start" style:justify-single-word="false"/>
      <style:text-properties fo:color="#000000" loext:opacity="100%" style:font-name="'Open sans', sans-serif" fo:font-size="9.75pt" fo:font-weight="normal" fo:background-color="transparent" style:font-name-asian="'Open sans', sans-serif" style:font-name-complex="'Open sans', sans-serif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margin-top="0cm" fo:margin-bottom="0.132cm" style:contextual-spacing="false" fo:line-height="115%" fo:text-align="start" style:justify-single-word="false"/>
    </style:style>
    <style:style style:name="P8" style:family="paragraph" style:parent-style-name="Standard" style:list-style-name="L1">
      <style:paragraph-properties fo:line-height="115%" fo:text-align="start" style:justify-single-word="false"/>
    </style:style>
    <style:style style:name="P9" style:family="paragraph" style:parent-style-name="Standard" style:list-style-name="L1">
      <style:paragraph-properties fo:margin-left="0.397cm" fo:margin-top="0cm" fo:margin-bottom="0.132cm" style:contextual-spacing="false" fo:line-height="115%" fo:text-align="start" style:justify-single-word="false" fo:text-indent="0cm" style:auto-text-indent="false"/>
    </style:style>
    <style:style style:name="P10" style:family="paragraph" style:parent-style-name="Standard">
      <style:paragraph-properties fo:margin-top="0cm" fo:margin-bottom="0.247cm" style:contextual-spacing="false" fo:line-height="115%" fo:text-align="start" style:justify-single-word="false"/>
    </style:style>
    <style:style style:name="P11" style:family="paragraph" style:parent-style-name="Standard" style:list-style-name="L2">
      <style:paragraph-properties fo:margin-top="0cm" fo:margin-bottom="0.132cm" style:contextual-spacing="false" fo:line-height="115%" fo:text-align="start" style:justify-single-word="false"/>
    </style:style>
    <style:style style:name="P12" style:family="paragraph" style:parent-style-name="Standard" style:list-style-name="L2">
      <style:paragraph-properties fo:margin-left="0.751cm" fo:line-height="115%" fo:text-align="start" style:justify-single-word="false" fo:text-indent="0cm" style:auto-text-indent="false"/>
      <style:text-properties fo:color="#000000" loext:opacity="100%" style:font-name="'Open sans', sans-serif" fo:font-size="9.75pt" fo:font-weight="normal" fo:background-color="transparent" style:font-name-asian="'Open sans', sans-serif" style:font-name-complex="'Open sans', sans-serif"/>
    </style:style>
    <style:style style:name="P13" style:family="paragraph" style:parent-style-name="Standard" style:list-style-name="L2">
      <style:paragraph-properties fo:margin-left="0.751cm" fo:margin-top="0cm" fo:margin-bottom="0.132cm" style:contextual-spacing="false" fo:line-height="115%" fo:text-align="start" style:justify-single-word="false" fo:text-indent="0cm" style:auto-text-indent="false"/>
    </style:style>
    <style:style style:name="P14" style:family="paragraph" style:parent-style-name="Standard" style:list-style-name="L2">
      <style:paragraph-properties fo:margin-left="1.148cm" fo:margin-top="0cm" fo:margin-bottom="0.132cm" style:contextual-spacing="false" fo:line-height="115%" fo:text-align="start" style:justify-single-word="false" fo:text-indent="0cm" style:auto-text-indent="false"/>
    </style:style>
    <style:style style:name="P15" style:family="paragraph" style:parent-style-name="Standard" style:list-style-name="L2">
      <style:paragraph-properties fo:margin-left="0.751cm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Liberation Serif" fo:font-size="12pt" fo:font-weight="normal" fo:background-color="transparent" style:font-name-asian="Liberation Serif" style:font-name-complex="Liberation Serif"/>
    </style:style>
    <style:style style:name="P17" style:family="paragraph" style:parent-style-name="Standard" style:list-style-name="L3">
      <style:paragraph-properties fo:line-height="115%" fo:text-align="start" style:justify-single-word="false"/>
    </style:style>
    <style:style style:name="P18" style:family="paragraph" style:parent-style-name="Standard" style:list-style-name="L3">
      <style:paragraph-properties fo:margin-top="0cm" fo:margin-bottom="0.132cm" style:contextual-spacing="false" fo:line-height="115%" fo:text-align="start" style:justify-single-word="false"/>
    </style:style>
    <style:style style:name="P19" style:family="paragraph" style:parent-style-name="Standard" style:list-style-name="L3">
      <style:paragraph-properties fo:margin-left="0.397cm" fo:margin-top="0cm" fo:margin-bottom="0.132cm" style:contextual-spacing="false" fo:line-height="115%" fo:text-align="start" style:justify-single-word="false" fo:text-indent="0cm" style:auto-text-indent="false"/>
    </style:style>
    <style:style style:name="P20" style:family="paragraph" style:parent-style-name="Standard">
      <style:paragraph-properties fo:margin-top="0cm" fo:margin-bottom="0.132cm" style:contextual-spacing="false" fo:line-height="115%" fo:text-align="start" style:justify-single-word="false"/>
    </style:style>
    <style:style style:name="P21" style:family="paragraph" style:parent-style-name="Standard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'Open sans', sans-serif" fo:font-size="9.75pt" fo:font-weight="normal" fo:background-color="transparent" style:font-name-asian="'Open sans', sans-serif" style:font-name-complex="'Open sans', sans-serif"/>
    </style:style>
    <style:style style:name="P22" style:family="paragraph" style:parent-style-name="Standard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Calibri" fo:font-size="12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color="#000000" loext:opacity="100%" style:font-name="'Open sans', sans-serif" fo:font-size="9.75pt" fo:font-weight="normal" fo:background-color="transparent" loext:char-shading-value="0" style:font-name-asian="'Open sans', sans-serif" style:font-name-complex="'Open sans', sans-serif"/>
    </style:style>
    <style:style style:name="T2" style:family="text">
      <style:text-properties fo:color="#000000" loext:opacity="100%" style:font-name="Calibri" fo:font-size="9.75pt" fo:font-weight="normal" fo:background-color="transparent" loext:char-shading-value="0" style:font-name-asian="Calibri" style:font-name-complex="Calibri"/>
    </style:style>
    <style:style style:name="T3" style:family="text">
      <style:text-properties fo:color="#000000" loext:opacity="100%" fo:font-size="10pt" fo:letter-spacing="normal" fo:font-style="italic" fo:font-weight="bold" fo:background-color="transparent" loext:char-shading-value="0" style:font-family-asian="Calibri" style:font-family-generic-asian="system" style:font-pitch-asian="variable" style:font-size-asian="10pt" style:font-style-asian="italic" style:font-weight-asian="bold" style:font-family-complex="Calibri" style:font-family-generic-complex="system" style:font-pitch-complex="variable"/>
    </style:style>
    <style:style style:name="T4" style:family="text">
      <style:text-properties fo:color="#000000" loext:opacity="100%" style:font-name="Calibri" fo:font-size="9.75pt" fo:font-weight="normal" officeooo:rsid="001491ab" fo:background-color="transparent" loext:char-shading-value="0" style:font-name-asian="Calibri" style:font-name-complex="Calibri"/>
    </style:style>
    <style:style style:name="T5" style:family="text">
      <style:text-properties fo:color="#0000ff" loext:opacity="100%" style:font-name="'Open sans', sans-serif" fo:font-size="9.7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'Open sans', sans-serif" style:font-name-complex="'Open sans', sans-serif"/>
    </style:style>
    <style:style style:name="T6" style:family="text">
      <style:text-properties fo:color="#000000" loext:opacity="100%" style:font-name="Calibri" fo:font-size="9.75pt" fo:font-weight="bold" fo:background-color="transparent" loext:char-shading-value="0" style:font-name-asian="Calibri" style:font-name-complex="Calibri"/>
    </style:style>
    <style:style style:name="T7" style:family="text">
      <style:text-properties fo:color="#000000" loext:opacity="100%" style:font-name="'Open sans', sans-serif" fo:font-size="9.75pt" fo:font-weight="bold" fo:background-color="transparent" loext:char-shading-value="0" style:font-name-asian="'Open sans', sans-serif" style:font-name-complex="'Open sans', sans-serif"/>
    </style:style>
    <style:style style:name="T8" style:family="text">
      <style:text-properties fo:color="#000000" loext:opacity="100%" fo:font-family="Arial" fo:font-size="9.75pt" fo:font-weight="normal" fo:background-color="transparent" loext:char-shading-value="0" style:font-family-asian="Arial" style:font-family-complex="Arial"/>
    </style:style>
    <style:style style:name="T9" style:family="text">
      <style:text-properties fo:color="#000000" loext:opacity="100%" fo:font-family="Arial" fo:font-size="9.75pt" fo:font-weight="bold" fo:background-color="transparent" loext:char-shading-value="0" style:font-family-asian="Arial" style:font-family-complex="Arial"/>
    </style:style>
    <style:style style:name="T10" style:family="text">
      <style:text-properties fo:color="#000000" loext:opacity="100%" style:font-name="Calibri" fo:font-size="9.7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11" style:family="text">
      <style:text-properties fo:color="#bf2e1a" loext:opacity="100%" style:font-name="'Open sans', sans-serif" fo:font-size="9.7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'Open sans', sans-serif" style:font-name-complex="'Open sans', sans-serif"/>
    </style:style>
    <style:style style:name="T12" style:family="text">
      <style:text-properties officeooo:rsid="001491ab"/>
    </style:style>
    <style:style style:name="T13" style:family="text">
      <style:text-properties fo:color="#000000" loext:opacity="100%" style:font-name="Liberation Serif" fo:font-size="12pt" fo:font-weight="normal" fo:background-color="transparent" loext:char-shading-value="0" style:font-name-asian="Liberation Serif" style:font-name-complex="Liberation Serif"/>
    </style:style>
    <style:style style:name="T14" style:family="text">
      <style:text-properties fo:color="#000000" loext:opacity="100%" fo:font-family="Arial" fo:font-size="12pt" fo:font-weight="normal" fo:background-color="transparent" loext:char-shading-value="0" style:font-family-asian="Arial" style:font-family-complex="Arial"/>
    </style:style>
    <style:style style:name="T15" style:family="text">
      <style:text-properties fo:color="#000000" loext:opacity="100%" style:font-name="Calibri" fo:font-size="12pt" fo:font-weight="normal" fo:background-color="transparent" loext:char-shading-value="0" style:font-name-asian="Calibri" style:font-name-complex="Calibri"/>
    </style:style>
    <style:style style:name="T16" style:family="text">
      <style:text-properties fo:color="#000000" loext:opacity="100%" style:font-name="Calibri" fo:font-size="12pt" fo:font-weight="normal" officeooo:rsid="001491ab" fo:background-color="transparent" loext:char-shading-value="0" style:font-name-asian="Calibri" style:font-name-complex="Calibri"/>
    </style:style>
    <style:style style:name="T17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text:list-style style:name="L1">
      <text:list-level-style-bullet text:level="1" loext:num-list-format="%1%" text:bullet-char="•">
        <style:list-level-properties text:space-before="0.752cm" text:min-label-width="0.499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min-label-width="0.499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0.752cm" text:min-label-width="0.499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chodní podmínky</text:p>
      <text:p text:style-name="P2">OBCHODNÍ PODMÍNKY</text:p>
      <text:p text:style-name="P3">za</text:p>
      <text:p text:style-name="P4"><text:span text:style-name="T1">Tomá</text:span><text:span text:style-name="T2">š Fiala, Těšany 152, 664 54, Těšany, Česk</text:span><text:span text:style-name="T1">á republika </text:span></text:p>
      <text:p text:style-name="P4"><text:span text:style-name="T1">identifika</text:span><text:span text:style-name="T2">čn</text:span><text:span text:style-name="T1">í </text:span><text:span text:style-name="T2">č</text:span><text:span text:style-name="T1">íslo: </text:span><text:span text:style-name="T3">21704325</text:span></text:p>
      <text:p text:style-name="P4"><text:span text:style-name="T1">zapsané v obchodním rejst</text:span><text:span text:style-name="T2">ř</text:span><text:span text:style-name="T1">íku vedeném </text:span><text:span text:style-name="T4">v živnostenském úřadě v Brně</text:span></text:p>
      <text:p text:style-name="P4"><text:span text:style-name="T1">pro prodej zbo</text:span><text:span text:style-name="T2">ž</text:span><text:span text:style-name="T1">í prost</text:span><text:span text:style-name="T2">řednictv</text:span><text:span text:style-name="T1">ím on-line obchodu umíst</text:span><text:span text:style-name="T2">ěn</text:span><text:span text:style-name="T1">ého na internetové adrese </text:span><text:span text:style-name="T5">https://zamecnictvifiala.cz/eshop</text:span></text:p>
      <text:list text:style-name="L1">
        <text:list-item>
          <text:p text:style-name="P5">ÚVODNÍ USTANOVENÍ</text:p>
        </text:list-item>
        <text:list-item>
          <text:p text:style-name="P6"><text:span text:style-name="T1">Tyto obchodní podmínky (dále jen </text:span><text:span text:style-name="T2">„</text:span><text:span text:style-name="T6">obchodn</text:span><text:span text:style-name="T7">í podmínky</text:span><text:span text:style-name="T1">“) obchodní spole</text:span><text:span text:style-name="T8">čnosti Tom</text:span><text:span text:style-name="T1">á</text:span><text:span text:style-name="T8">š Fiala, se s</text:span><text:span text:style-name="T1">ídlem T</text:span><text:span text:style-name="T8">ěšany, Těšany 152, identifikačn</text:span><text:span text:style-name="T1">í </text:span><text:span text:style-name="T2">č</text:span><text:span text:style-name="T1">íslo: </text:span><text:span text:style-name="T3">21704325</text:span><text:span text:style-name="T1">, zapsané v obchodním rejst</text:span><text:span text:style-name="T8">ř</text:span><text:span text:style-name="T1">íku vedeném </text:span><text:span text:style-name="T4">živnostenském úřadě v Brně</text:span><text:span text:style-name="T2">, (d</text:span><text:span text:style-name="T1">ále jen </text:span><text:span text:style-name="T2">„</text:span><text:span text:style-name="T6">prod</text:span><text:span text:style-name="T7">ávající</text:span><text:span text:style-name="T1">“) upravují v souladu s ustanovením § 1751 odst. 1 zákona </text:span><text:span text:style-name="T8">č. 89/2012 Sb., ob</text:span><text:span text:style-name="T2">čansk</text:span><text:span text:style-name="T1">ý zákoník (dále jen </text:span><text:span text:style-name="T2">„</text:span><text:span text:style-name="T6">občansk</text:span><text:span text:style-name="T7">ý zákoník</text:span><text:span text:style-name="T1">“) vzájemná práva a povinnosti smluvních stran vzniklé v souvislosti nebo na základ</text:span><text:span text:style-name="T8">ě kupn</text:span><text:span text:style-name="T1">í smlouvy (dále jen </text:span><text:span text:style-name="T2">„</text:span><text:span text:style-name="T6">kupn</text:span><text:span text:style-name="T7">í smlouva</text:span><text:span text:style-name="T1">“) uzavírané mezi prodávajícím a jinou fyzickou osobou (dále jen „</text:span><text:span text:style-name="T7">kupující</text:span><text:span text:style-name="T1">“) prost</text:span><text:span text:style-name="T8">řednictv</text:span><text:span text:style-name="T1">ím internetového obchodu prodávajícího. Internetový obchod je prodávajícím provozován na webové stránce umíst</text:span><text:span text:style-name="T8">ěn</text:span><text:span text:style-name="T1">é na internetové adrese </text:span><text:span text:style-name="T5">https://zamecnictvifiala.cz/eshop</text:span><text:span text:style-name="T1"> (dále jen </text:span><text:span text:style-name="T2">„</text:span><text:span text:style-name="T6">webov</text:span><text:span text:style-name="T7">á stránka</text:span><text:span text:style-name="T1">“), a to prost</text:span><text:span text:style-name="T8">řednictv</text:span><text:span text:style-name="T1">ím rozhraní webové stránky (dále jen </text:span><text:span text:style-name="T2">„</text:span><text:span text:style-name="T6">webov</text:span><text:span text:style-name="T7">é rozhraní obchodu</text:span><text:span text:style-name="T1">“).</text:span></text:p>
        </text:list-item>
        <text:list-item>
          <text:p text:style-name="P7"><text:span text:style-name="T1">Obchodní podmínky se </text:span><text:span text:style-name="T7">nevztahují na p</text:span><text:span text:style-name="T9">ř</text:span><text:span text:style-name="T7">ípady</text:span><text:span text:style-name="T1">, kdy osoba, která má v úmyslu nakoupit zbo</text:span><text:span text:style-name="T8">ž</text:span><text:span text:style-name="T1">í od prodávajícího, je právnickou osobou </text:span><text:span text:style-name="T2">či osobou, jež jedn</text:span><text:span text:style-name="T1">á p</text:span><text:span text:style-name="T2">ři objedn</text:span><text:span text:style-name="T1">ávání zbo</text:span><text:span text:style-name="T2">ž</text:span><text:span text:style-name="T1">í v rámci své podnikatelské </text:span><text:span text:style-name="T2">činnosti nebo v r</text:span><text:span text:style-name="T1">ámci svého samostatného výkonu povolání.</text:span></text:p>
        </text:list-item>
        <text:list-item>
          <text:p text:style-name="P7"><text:span text:style-name="T1">Ustanovení odchylná od obchodních podmínek je mo</text:span><text:span text:style-name="T2">žn</text:span><text:span text:style-name="T1">é sjednat v kupní smlouv</text:span><text:span text:style-name="T2">ě. Odchyln</text:span><text:span text:style-name="T1">á ujednání v kupní smlouv</text:span><text:span text:style-name="T2">ě maj</text:span><text:span text:style-name="T1">í p</text:span><text:span text:style-name="T2">řednost před ustanoven</text:span><text:span text:style-name="T1">ími obchodních podmínek.</text:span></text:p>
        </text:list-item>
        <text:list-item>
          <text:p text:style-name="P7"><text:span text:style-name="T1">Ustanovení obchodních podmínek jsou nedílnou sou</text:span><text:span text:style-name="T2">č</text:span><text:span text:style-name="T1">ástí kupní smlouvy. Kupní smlouva a obchodní podmínky jsou vyhotoveny v </text:span><text:span text:style-name="T2">česk</text:span><text:span text:style-name="T1">ém jazyce. Kupní smlouvu lze uzav</text:span><text:span text:style-name="T2">ř</text:span><text:span text:style-name="T1">ít v </text:span><text:span text:style-name="T2">česk</text:span><text:span text:style-name="T1">ém jazyce.</text:span></text:p>
        </text:list-item>
        <text:list-item>
          <text:p text:style-name="P7"><text:span text:style-name="T1">Zn</text:span><text:span text:style-name="T2">ěn</text:span><text:span text:style-name="T1">í obchodních podmínek m</text:span><text:span text:style-name="T2">ůže prod</text:span><text:span text:style-name="T1">ávající m</text:span><text:span text:style-name="T2">ěnit či doplňovat. T</text:span><text:span text:style-name="T1">ímto ustanovením nejsou dot</text:span><text:span text:style-name="T2">čena pr</text:span><text:span text:style-name="T1">áva a povinnosti vzniklá po dobu ú</text:span><text:span text:style-name="T2">činnosti předchoz</text:span><text:span text:style-name="T1">ího zn</text:span><text:span text:style-name="T2">ěn</text:span><text:span text:style-name="T1">í obchodních podmínek.</text:span></text:p>
        </text:list-item>
        <text:list-item>
          <text:p text:style-name="P8"><text:span text:style-name="T1">u</text:span><text:span text:style-name="T2">živatelsk</text:span><text:span text:style-name="T1">ý ú</text:span><text:span text:style-name="T2">čet</text:span></text:p>
        </text:list-item>
        <text:list-item>
          <text:p text:style-name="P7"><text:span text:style-name="T1">Na základ</text:span><text:span text:style-name="T2">ě registrace kupuj</text:span><text:span text:style-name="T1">ícího provedené na webové stránce m</text:span><text:span text:style-name="T2">ůže kupuj</text:span><text:span text:style-name="T1">ící p</text:span><text:span text:style-name="T2">řistupovat do sv</text:span><text:span text:style-name="T1">ého u</text:span><text:span text:style-name="T2">živatelsk</text:span><text:span text:style-name="T1">ého rozhraní. Ze svého u</text:span><text:span text:style-name="T2">živatelsk</text:span><text:span text:style-name="T1">ého rozhraní m</text:span><text:span text:style-name="T2">ůže kupuj</text:span><text:span text:style-name="T1">ící provád</text:span><text:span text:style-name="T2">ět objedn</text:span><text:span text:style-name="T1">ávání zbo</text:span><text:span text:style-name="T2">ž</text:span><text:span text:style-name="T1">í (dále jen </text:span><text:span text:style-name="T2">„</text:span><text:span text:style-name="T6">uživatelsk</text:span><text:span text:style-name="T7">ý ú</text:span><text:span text:style-name="T6">čet</text:span><text:span text:style-name="T2">“). V př</text:span><text:span text:style-name="T1">ípad</text:span><text:span text:style-name="T2">ě, že to webov</text:span><text:span text:style-name="T1">é rozhraní obchodu umo</text:span><text:span text:style-name="T2">žňuje, může kupuj</text:span><text:span text:style-name="T1">ící provád</text:span><text:span text:style-name="T2">ět objedn</text:span><text:span text:style-name="T1">ávání zbo</text:span><text:span text:style-name="T2">ž</text:span><text:span text:style-name="T1">í té</text:span><text:span text:style-name="T2">ž bez registrace př</text:span><text:span text:style-name="T1">ímo z webového rozhraní obchodu.</text:span></text:p>
        </text:list-item>
        <text:list-item>
          <text:p text:style-name="P7"><text:span text:style-name="T1">P</text:span><text:span text:style-name="T2">ři registraci na webov</text:span><text:span text:style-name="T1">é stránce a p</text:span><text:span text:style-name="T2">ři objedn</text:span><text:span text:style-name="T1">ávání zbo</text:span><text:span text:style-name="T2">ž</text:span><text:span text:style-name="T1">í je kupující povinen uvád</text:span><text:span text:style-name="T2">ět spr</text:span><text:span text:style-name="T1">ávn</text:span><text:span text:style-name="T2">ě a pravdivě všechny </text:span><text:span text:style-name="T1">údaje. Údaje uvedené v u</text:span><text:span text:style-name="T2">živatelsk</text:span><text:span text:style-name="T1">ém ú</text:span><text:span text:style-name="T2">čtu je kupuj</text:span><text:span text:style-name="T1">ící p</text:span><text:span text:style-name="T2">ři jak</text:span><text:span text:style-name="T1">ékoliv jejich zm</text:span><text:span text:style-name="T2">ěně povinen aktualizovat. </text:span><text:span text:style-name="T1">Údaje uvedené kupujícím v u</text:span><text:span text:style-name="T2">živatelsk</text:span><text:span text:style-name="T1">ém ú</text:span><text:span text:style-name="T2">čtu a při objedn</text:span><text:span text:style-name="T1">ávání zbo</text:span><text:span text:style-name="T2">ž</text:span><text:span text:style-name="T1">í jsou prodávajícím pova</text:span><text:span text:style-name="T2">žov</text:span><text:span text:style-name="T1">ány za správné.</text:span></text:p>
        </text:list-item>
        <text:list-item>
          <text:p text:style-name="P7"><text:span text:style-name="T1">P</text:span><text:span text:style-name="T2">ř</text:span><text:span text:style-name="T1">ístup k u</text:span><text:span text:style-name="T2">živatelsk</text:span><text:span text:style-name="T1">ému ú</text:span><text:span text:style-name="T2">čtu je zabezpečen uživatelsk</text:span><text:span text:style-name="T1">ým jménem a heslem. Kupující je povinen zachovávat ml</text:span><text:span text:style-name="T2">čenlivost ohledně informac</text:span><text:span text:style-name="T1">í nezbytných k p</text:span><text:span text:style-name="T2">ř</text:span><text:span text:style-name="T1">ístupu do jeho u</text:span><text:span text:style-name="T2">živatelsk</text:span><text:span text:style-name="T1">ého ú</text:span><text:span text:style-name="T2">čtu.</text:span></text:p>
        </text:list-item>
        <text:list-item>
          <text:p text:style-name="P7"><text:span text:style-name="T1">Kupující není oprávn</text:span><text:span text:style-name="T2">ěn umožnit využ</text:span><text:span text:style-name="T1">ívání u</text:span><text:span text:style-name="T2">živatelsk</text:span><text:span text:style-name="T1">ého ú</text:span><text:span text:style-name="T2">čtu třet</text:span><text:span text:style-name="T1">ím osobám.</text:span></text:p>
        </text:list-item>
        <text:list-item>
          <text:p text:style-name="P7"><text:span text:style-name="T1">Prodávající m</text:span><text:span text:style-name="T2">ůže zrušit uživatelsk</text:span><text:span text:style-name="T1">ý ú</text:span><text:span text:style-name="T2">čet, a to zejm</text:span><text:span text:style-name="T1">éna v p</text:span><text:span text:style-name="T2">ř</text:span><text:span text:style-name="T1">ípad</text:span><text:span text:style-name="T2">ě, kdy kupuj</text:span><text:span text:style-name="T1">ící sv</text:span><text:span text:style-name="T2">ůj uživatelsk</text:span><text:span text:style-name="T1">ý ú</text:span><text:span text:style-name="T2">čet d</text:span><text:span text:style-name="T1">éle ne</text:span><text:span text:style-name="T2">ž 180 dnů nevyuž</text:span><text:span text:style-name="T1">ívá, </text:span><text:span text:style-name="T2">či v př</text:span><text:span text:style-name="T1">ípad</text:span><text:span text:style-name="T2">ě, kdy kupuj</text:span><text:span text:style-name="T1">ící poru</text:span><text:span text:style-name="T2">š</text:span><text:span text:style-name="T1">í své povinnosti z kupní smlouvy (v</text:span><text:span text:style-name="T2">četně obchodn</text:span><text:span text:style-name="T1">ích podmínek).</text:span></text:p>
        </text:list-item>
        <text:list-item>
          <text:p text:style-name="P7"><text:span text:style-name="T1">Kupující bere na v</text:span><text:span text:style-name="T2">ědom</text:span><text:span text:style-name="T1">í, </text:span><text:span text:style-name="T2">že uživatelsk</text:span><text:span text:style-name="T1">ý ú</text:span><text:span text:style-name="T2">čet nemus</text:span><text:span text:style-name="T1">í být dostupný nep</text:span><text:span text:style-name="T2">řetržitě, a to zejm</text:span><text:span text:style-name="T1">éna s ohledem na nutnou údr</text:span><text:span text:style-name="T2">žbu hardwarov</text:span><text:span text:style-name="T1">ého a softwarového vybavení prodávajícího, pop</text:span><text:span text:style-name="T2">ř. nutnou </text:span><text:span text:style-name="T1">údr</text:span><text:span text:style-name="T2">žbu hardwarov</text:span><text:span text:style-name="T1">ého a softwarového vybavení t</text:span><text:span text:style-name="T2">řet</text:span><text:span text:style-name="T1">ích osob.</text:span></text:p>
        </text:list-item>
        <text:list-item>
          <text:p text:style-name="P8"><text:soft-page-break/><text:span text:style-name="T1">uzav</text:span><text:span text:style-name="T2">řen</text:span><text:span text:style-name="T1">í kupní smlouvy</text:span></text:p>
        </text:list-item>
        <text:list-item>
          <text:p text:style-name="P7"><text:span text:style-name="T1">Ve</text:span><text:span text:style-name="T2">šker</text:span><text:span text:style-name="T1">á prezentace zbo</text:span><text:span text:style-name="T2">ž</text:span><text:span text:style-name="T1">í umíst</text:span><text:span text:style-name="T2">ěn</text:span><text:span text:style-name="T1">á ve webovém rozhraní obchodu je informativního charakteru a prodávající není povinen uzav</text:span><text:span text:style-name="T2">ř</text:span><text:span text:style-name="T1">ít kupní smlouvu ohledn</text:span><text:span text:style-name="T2">ě tohoto zbož</text:span><text:span text:style-name="T1">í. Ustanovení § 1732 odst. 2 ob</text:span><text:span text:style-name="T2">čansk</text:span><text:span text:style-name="T1">ého zákoníku se nepou</text:span><text:span text:style-name="T2">žije.</text:span></text:p>
        </text:list-item>
        <text:list-item>
          <text:p text:style-name="P7"><text:span text:style-name="T1">Webové rozhraní obchodu obsahuje informace o zbo</text:span><text:span text:style-name="T2">ž</text:span><text:span text:style-name="T1">í, a to v</text:span><text:span text:style-name="T2">četně uveden</text:span><text:span text:style-name="T1">í cen jednotlivého zbo</text:span><text:span text:style-name="T2">ž</text:span><text:span text:style-name="T1">í. Ceny zbo</text:span><text:span text:style-name="T2">ž</text:span><text:span text:style-name="T1">í jsou uvedeny v</text:span><text:span text:style-name="T2">četně daně z přidan</text:span><text:span text:style-name="T1">é hodnoty a v</text:span><text:span text:style-name="T2">šech souvisej</text:span><text:span text:style-name="T1">ících poplatk</text:span><text:span text:style-name="T2">ů. Ceny zbož</text:span><text:span text:style-name="T1">í z</text:span><text:span text:style-name="T2">ůst</text:span><text:span text:style-name="T1">ávají v platnosti po dobu, kdy jsou zobrazovány ve webovém rozhraní obchodu. Tímto ustanovením není omezena mo</text:span><text:span text:style-name="T2">žnost prod</text:span><text:span text:style-name="T1">ávajícího uzav</text:span><text:span text:style-name="T2">ř</text:span><text:span text:style-name="T1">ít kupní smlouvu za individuáln</text:span><text:span text:style-name="T2">ě sjednan</text:span><text:span text:style-name="T1">ých podmínek.</text:span></text:p>
        </text:list-item>
        <text:list-item>
          <text:p text:style-name="P7"><text:span text:style-name="T1">Webové rozhraní obchodu obsahuje také informace o nákladech spojených s balením a dodáním zbo</text:span><text:span text:style-name="T2">ž</text:span><text:span text:style-name="T1">í. Informace o nákladech spojených s balením a dodáním zbo</text:span><text:span text:style-name="T2">ž</text:span><text:span text:style-name="T1">í uvedené ve webovém rozhraní obchodu platí pouze v p</text:span><text:span text:style-name="T2">ř</text:span><text:span text:style-name="T1">ípadech, kdy je zbo</text:span><text:span text:style-name="T2">ž</text:span><text:span text:style-name="T1">í doru</text:span><text:span text:style-name="T2">čov</text:span><text:span text:style-name="T1">áno v rámci území </text:span><text:span text:style-name="T2">Česk</text:span><text:span text:style-name="T1">é republiky.</text:span></text:p>
        </text:list-item>
        <text:list-item>
          <text:p text:style-name="P7"><text:span text:style-name="T1">Pro objednání zbo</text:span><text:span text:style-name="T2">ž</text:span><text:span text:style-name="T1">í vyplní kupující objednávkový formulá</text:span><text:span text:style-name="T2">ř ve webov</text:span><text:span text:style-name="T1">ém rozhraní obchodu. Objednávkový formulá</text:span><text:span text:style-name="T2">ř obsahuje zejm</text:span><text:span text:style-name="T1">éna informace o:</text:span></text:p>
        </text:list-item>
        <text:list-item>
          <text:p text:style-name="P9"><text:span text:style-name="T1">objednávaném zbo</text:span><text:span text:style-name="T2">ž</text:span><text:span text:style-name="T1">í (objednávané zbo</text:span><text:span text:style-name="T2">ž</text:span><text:span text:style-name="T1">í </text:span><text:span text:style-name="T2">„vlož</text:span><text:span text:style-name="T1">í“ kupující do elektronického nákupního ko</text:span><text:span text:style-name="T2">š</text:span><text:span text:style-name="T1">íku webového rozhraní obchodu),</text:span></text:p>
        </text:list-item>
        <text:list-item>
          <text:p text:style-name="P9"><text:span text:style-name="T1">zp</text:span><text:span text:style-name="T2">ůsobu </text:span><text:span text:style-name="T1">úhrady kupní ceny zbo</text:span><text:span text:style-name="T2">ž</text:span><text:span text:style-name="T1">í, údaje o po</text:span><text:span text:style-name="T2">žadovan</text:span><text:span text:style-name="T1">ém zp</text:span><text:span text:style-name="T2">ůsobu doručen</text:span><text:span text:style-name="T1">í objednávaného zbo</text:span><text:span text:style-name="T2">ž</text:span><text:span text:style-name="T1">í a</text:span></text:p>
        </text:list-item>
        <text:list-item>
          <text:p text:style-name="P9"><text:span text:style-name="T1">informace o nákladech spojených s dodáním zbo</text:span><text:span text:style-name="T2">ž</text:span><text:span text:style-name="T1">í (dále spole</text:span><text:span text:style-name="T2">čně jen jako „</text:span><text:span text:style-name="T6">objednávka</text:span><text:span text:style-name="T2">“).</text:span></text:p>
        </text:list-item>
        <text:list-item>
          <text:p text:style-name="P7"><text:span text:style-name="T1">P</text:span><text:span text:style-name="T2">řed zasl</text:span><text:span text:style-name="T1">áním objednávky prodávajícímu je kupujícímu umo</text:span><text:span text:style-name="T2">žněno zkontrolovat a měnit </text:span><text:span text:style-name="T1">údaje, které do objednávky kupující vlo</text:span><text:span text:style-name="T2">žil, a to i s ohledem na možnost kupuj</text:span><text:span text:style-name="T1">ícího zji</text:span><text:span text:style-name="T2">šťovat a opravovat chyby vznikl</text:span><text:span text:style-name="T1">é p</text:span><text:span text:style-name="T2">ři zad</text:span><text:span text:style-name="T1">ávání dat do objednávky. Objednávku ode</text:span><text:span text:style-name="T2">šle kupuj</text:span><text:span text:style-name="T1">ící prodávajícímu kliknutím na tla</text:span><text:span text:style-name="T2">č</text:span><text:span text:style-name="T1">ítko </text:span><text:span text:style-name="T2">„odeslat objedn</text:span><text:span text:style-name="T1">ávku“. Údaje uvedené v objednávce jsou prodávajícím pova</text:span><text:span text:style-name="T2">žov</text:span><text:span text:style-name="T1">ány za správné.</text:span></text:p>
        </text:list-item>
        <text:list-item>
          <text:p text:style-name="P7"><text:span text:style-name="T1">Odeslání objednávky se pova</text:span><text:span text:style-name="T2">žuje za takov</text:span><text:span text:style-name="T1">ý úkon kupujícího, který nepochybným zp</text:span><text:span text:style-name="T2">ůsobem identifikuje objedn</text:span><text:span text:style-name="T1">ávané zbo</text:span><text:span text:style-name="T2">ž</text:span><text:span text:style-name="T1">í, kupní cenu, osobu kupujícího, zp</text:span><text:span text:style-name="T2">ůsob </text:span><text:span text:style-name="T1">úhrady kupní ceny, a je pro smluvní strany závazným návrhem kupní smlouvy. Podmínkou platnosti objednávky je vypln</text:span><text:span text:style-name="T2">ěn</text:span><text:span text:style-name="T1">í v</text:span><text:span text:style-name="T2">šech povinn</text:span><text:span text:style-name="T1">ých údaj</text:span><text:span text:style-name="T2">ů v objedn</text:span><text:span text:style-name="T1">ávkovém formulá</text:span><text:span text:style-name="T2">ři, sezn</text:span><text:span text:style-name="T1">ámení se s t</text:span><text:span text:style-name="T2">ěmito obchodn</text:span><text:span text:style-name="T1">ími podmínkami na webové stránce a potvrzení kupujícího o tom, </text:span><text:span text:style-name="T2">že se s těmito obchodn</text:span><text:span text:style-name="T1">ími podmínkami seznámil.</text:span></text:p>
        </text:list-item>
        <text:list-item>
          <text:p text:style-name="P7"><text:span text:style-name="T1">Prodávající neprodlen</text:span><text:span text:style-name="T2">ě po obdržen</text:span><text:span text:style-name="T1">í objednávky toto obdr</text:span><text:span text:style-name="T2">žen</text:span><text:span text:style-name="T1">í kupujícímu potvrdí elektronickou po</text:span><text:span text:style-name="T2">štou, a to na adresu elektronick</text:span><text:span text:style-name="T1">é po</text:span><text:span text:style-name="T2">šty kupuj</text:span><text:span text:style-name="T1">ícího uvedenou v u</text:span><text:span text:style-name="T2">živatelsk</text:span><text:span text:style-name="T1">ém rozhraní </text:span><text:span text:style-name="T2">či v objedn</text:span><text:span text:style-name="T1">ávce (dále jen </text:span><text:span text:style-name="T2">„</text:span><text:span text:style-name="T6">elektronick</text:span><text:span text:style-name="T7">á adresa kupujícího</text:span><text:span text:style-name="T1">“).</text:span></text:p>
        </text:list-item>
        <text:list-item>
          <text:p text:style-name="P7"><text:span text:style-name="T1">Prodávající je v</text:span><text:span text:style-name="T2">ždy opr</text:span><text:span text:style-name="T1">ávn</text:span><text:span text:style-name="T2">ěn v z</text:span><text:span text:style-name="T1">ávislosti na charakteru objednávky (mno</text:span><text:span text:style-name="T2">žstv</text:span><text:span text:style-name="T1">í zbo</text:span><text:span text:style-name="T2">ž</text:span><text:span text:style-name="T1">í, vý</text:span><text:span text:style-name="T2">še kupn</text:span><text:span text:style-name="T1">í ceny, p</text:span><text:span text:style-name="T2">ředpokl</text:span><text:span text:style-name="T1">ádané náklady na dopravu) po</text:span><text:span text:style-name="T2">ž</text:span><text:span text:style-name="T1">ádat kupujícího o dodate</text:span><text:span text:style-name="T2">čn</text:span><text:span text:style-name="T1">é potvrzení objednávky (nap</text:span><text:span text:style-name="T2">ř</text:span><text:span text:style-name="T1">íklad písemn</text:span><text:span text:style-name="T2">ě či telefonicky).</text:span></text:p>
        </text:list-item>
        <text:list-item>
          <text:p text:style-name="P7"><text:span text:style-name="T1">Návrh kupní smlouvy ve form</text:span><text:span text:style-name="T2">ě objedn</text:span><text:span text:style-name="T1">ávky má platnost patnáct dn</text:span><text:span text:style-name="T2">ů.</text:span></text:p>
        </text:list-item>
        <text:list-item>
          <text:p text:style-name="P7"><text:span text:style-name="T1">Smluvní vztah mezi prodávajícím a kupujícím vzniká doru</text:span><text:span text:style-name="T2">čen</text:span><text:span text:style-name="T1">ím p</text:span><text:span text:style-name="T2">řijet</text:span><text:span text:style-name="T1">í objednávky (akceptací), je</text:span><text:span text:style-name="T2">ž je prod</text:span><text:span text:style-name="T1">ávajícím zasláno kupujícímu elektronickou po</text:span><text:span text:style-name="T2">štou, a to na adresu elektronick</text:span><text:span text:style-name="T1">é po</text:span><text:span text:style-name="T2">šty kupuj</text:span><text:span text:style-name="T1">ícího.</text:span></text:p>
        </text:list-item>
        <text:list-item>
          <text:p text:style-name="P7"><text:span text:style-name="T1">V p</text:span><text:span text:style-name="T2">ř</text:span><text:span text:style-name="T1">ípad</text:span><text:span text:style-name="T2">ě, že někter</text:span><text:span text:style-name="T1">ý z po</text:span><text:span text:style-name="T2">žadavků uveden</text:span><text:span text:style-name="T1">ých v objednávce nem</text:span><text:span text:style-name="T2">ůže prod</text:span><text:span text:style-name="T1">ávající splnit, za</text:span><text:span text:style-name="T2">šle kupuj</text:span><text:span text:style-name="T1">ícímu na elektronickou adresu kupujícího pozm</text:span><text:span text:style-name="T2">ěněnou nab</text:span><text:span text:style-name="T1">ídku s uvedením mo</text:span><text:span text:style-name="T2">žn</text:span><text:span text:style-name="T1">ých variant objednávky a vy</text:span><text:span text:style-name="T2">ž</text:span><text:span text:style-name="T1">ádá si stanovisko kupujícího.</text:span></text:p>
        </text:list-item>
        <text:list-item>
          <text:p text:style-name="P7"><text:span text:style-name="T1">Pozm</text:span><text:span text:style-name="T2">ěněn</text:span><text:span text:style-name="T1">á nabídka se pova</text:span><text:span text:style-name="T2">žuje za nov</text:span><text:span text:style-name="T1">ý návrh kupní smlouvy a kupní smlouva je v takovém p</text:span><text:span text:style-name="T2">ř</text:span><text:span text:style-name="T1">ípad</text:span><text:span text:style-name="T2">ě uzavřena až akceptac</text:span><text:span text:style-name="T1">í kupujícího prost</text:span><text:span text:style-name="T2">řednictv</text:span><text:span text:style-name="T1">ím elektronické po</text:span><text:span text:style-name="T2">šty.</text:span></text:p>
        </text:list-item>
        <text:list-item>
          <text:p text:style-name="P7"><text:span text:style-name="T1">Kupující souhlasí s pou</text:span><text:span text:style-name="T2">žit</text:span><text:span text:style-name="T1">ím komunika</text:span><text:span text:style-name="T2">čn</text:span><text:span text:style-name="T1">ích prost</text:span><text:span text:style-name="T2">ředků na d</text:span><text:span text:style-name="T1">álku p</text:span><text:span text:style-name="T2">ři uzav</text:span><text:span text:style-name="T1">írání kupní smlouvy. Náklady vzniklé kupujícímu p</text:span><text:span text:style-name="T2">ři použit</text:span><text:span text:style-name="T1">í komunika</text:span><text:span text:style-name="T2">čn</text:span><text:span text:style-name="T1">ích prost</text:span><text:span text:style-name="T2">ředků na d</text:span><text:span text:style-name="T1">álku v souvislosti s uzav</text:span><text:span text:style-name="T2">řen</text:span><text:span text:style-name="T1">ím kupní smlouvy (náklady na internetové p</text:span><text:span text:style-name="T2">řipojen</text:span><text:span text:style-name="T1">í, náklady na telefonní hovory) si hradí kupující sám, p</text:span><text:span text:style-name="T2">řičemž tyto n</text:span><text:span text:style-name="T1">áklady se neli</text:span><text:span text:style-name="T2">š</text:span><text:span text:style-name="T1">í od základní sazby.</text:span></text:p>
        </text:list-item>
        <text:list-item>
          <text:p text:style-name="P8"><text:span text:style-name="T1">cena zbo</text:span><text:span text:style-name="T2">ž</text:span><text:span text:style-name="T1">í a Platební podmínky</text:span></text:p>
        </text:list-item>
        <text:list-item>
          <text:p text:style-name="P7"><text:span text:style-name="T1">Cenu zbo</text:span><text:span text:style-name="T2">ž</text:span><text:span text:style-name="T1">í a p</text:span><text:span text:style-name="T2">ř</text:span><text:span text:style-name="T1">ípadné náklady spojené s dodáním zbo</text:span><text:span text:style-name="T2">ž</text:span><text:span text:style-name="T1">í dle kupní smlouvy m</text:span><text:span text:style-name="T2">ůže kupuj</text:span><text:span text:style-name="T1">ící uhradit </text:span><text:soft-page-break/><text:span text:style-name="T1">prodávajícímu následujícími zp</text:span><text:span text:style-name="T2">ůsoby: </text:span></text:p>
        </text:list-item>
        <text:list-item>
          <text:p text:style-name="P7"><text:span text:style-name="T1">v hotovosti v provozovn</text:span><text:span text:style-name="T2">ě prod</text:span><text:span text:style-name="T1">ávajícího na adrese T</text:span><text:span text:style-name="T8">ěšany 152, 664 54.;</text:span></text:p>
        </text:list-item>
      </text:list>
      <text:p text:style-name="P10"><text:span text:style-name="T1">v hotovosti na dobírku v míst</text:span><text:span text:style-name="T2">ě určen</text:span><text:span text:style-name="T1">ém kupujícím v objednávce;</text:span></text:p>
      <text:p text:style-name="P10"><text:span text:style-name="T1">bezhotovostn</text:span><text:span text:style-name="T2">ě převodem na </text:span><text:span text:style-name="T1">ú</text:span><text:span text:style-name="T2">čet prod</text:span><text:span text:style-name="T1">ávajícího, který obdr</text:span><text:span text:style-name="T2">ž</text:span><text:span text:style-name="T1">í po odeslání objednávky</text:span></text:p>
      <text:list text:style-name="L2">
        <text:list-item>
          <text:p text:style-name="P11"><text:span text:style-name="T1">Spole</text:span><text:span text:style-name="T2">čně s kupn</text:span><text:span text:style-name="T1">í cenou je kupující povinen zaplatit prodávajícímu také náklady spojené s balením a dodáním zbo</text:span><text:span text:style-name="T2">ž</text:span><text:span text:style-name="T1">í ve smluvené vý</text:span><text:span text:style-name="T2">ši. Nen</text:span><text:span text:style-name="T1">í-li uvedeno výslovn</text:span><text:span text:style-name="T2">ě jinak, rozum</text:span><text:span text:style-name="T1">í se dále kupní cenou i náklady spojené s dodáním zbo</text:span><text:span text:style-name="T2">ž</text:span><text:span text:style-name="T1">í.</text:span></text:p>
        </text:list-item>
        <text:list-item>
          <text:p text:style-name="P11"><text:span text:style-name="T1">Prodávající nepo</text:span><text:span text:style-name="T2">žaduje od kupuj</text:span><text:span text:style-name="T1">ícího zálohu </text:span><text:span text:style-name="T2">či jinou obdobnou platbu. T</text:span><text:span text:style-name="T1">ímto není dot</text:span><text:span text:style-name="T2">čeno ustanoven</text:span><text:span text:style-name="T1">í </text:span><text:span text:style-name="T2">čl. 6 obchodn</text:span><text:span text:style-name="T1">ích podmínek ohledn</text:span><text:span text:style-name="T2">ě povinnosti uhradit kupn</text:span><text:span text:style-name="T1">í cenu zbo</text:span><text:span text:style-name="T2">ž</text:span><text:span text:style-name="T1">í p</text:span><text:span text:style-name="T2">ředem.</text:span></text:p>
        </text:list-item>
        <text:list-item>
          <text:p text:style-name="P11"><text:span text:style-name="T1">V p</text:span><text:span text:style-name="T2">ř</text:span><text:span text:style-name="T1">ípad</text:span><text:span text:style-name="T2">ě platby v hotovosti či v př</text:span><text:span text:style-name="T1">ípad</text:span><text:span text:style-name="T2">ě platby na dob</text:span><text:span text:style-name="T1">írku je kupní cena splatná p</text:span><text:span text:style-name="T2">ři převzet</text:span><text:span text:style-name="T1">í zbo</text:span><text:span text:style-name="T2">ž</text:span><text:span text:style-name="T1">í. V p</text:span><text:span text:style-name="T8">ř</text:span><text:span text:style-name="T1">ípad</text:span><text:span text:style-name="T2">ě bezhotovostn</text:span><text:span text:style-name="T1">í platby je kupní cena splatná do 5 dn</text:span><text:span text:style-name="T2">ů od uzavřen</text:span><text:span text:style-name="T1">í kupní smlouvy.</text:span></text:p>
        </text:list-item>
        <text:list-item>
          <text:p text:style-name="P11"><text:span text:style-name="T1">V p</text:span><text:span text:style-name="T2">ř</text:span><text:span text:style-name="T1">ípad</text:span><text:span text:style-name="T2">ě bezhotovostn</text:span><text:span text:style-name="T1">í platby je kupující povinen uhrazovat kupní cenu zbo</text:span><text:span text:style-name="T2">ž</text:span><text:span text:style-name="T1">í spole</text:span><text:span text:style-name="T2">čně s uveden</text:span><text:span text:style-name="T1">ím variabilního symbolu platby. V p</text:span><text:span text:style-name="T2">ř</text:span><text:span text:style-name="T1">ípad</text:span><text:span text:style-name="T2">ě bezhotovostn</text:span><text:span text:style-name="T1">í platby je závazek kupujícího uhradit kupní cenu spln</text:span><text:span text:style-name="T2">ěn okamžikem přips</text:span><text:span text:style-name="T1">ání p</text:span><text:span text:style-name="T2">ř</text:span><text:span text:style-name="T1">íslu</text:span><text:span text:style-name="T2">šn</text:span><text:span text:style-name="T1">é </text:span><text:span text:style-name="T2">č</text:span><text:span text:style-name="T1">ástky na ú</text:span><text:span text:style-name="T2">čet prod</text:span><text:span text:style-name="T1">ávajícího.</text:span></text:p>
        </text:list-item>
        <text:list-item>
          <text:p text:style-name="P11"><text:span text:style-name="T1">Prodávající je oprávn</text:span><text:span text:style-name="T2">ěn, zejm</text:span><text:span text:style-name="T1">éna v p</text:span><text:span text:style-name="T2">ř</text:span><text:span text:style-name="T1">ípad</text:span><text:span text:style-name="T2">ě, že ze strany kupuj</text:span><text:span text:style-name="T1">ícího nedojde k dodate</text:span><text:span text:style-name="T2">čn</text:span><text:span text:style-name="T1">ému potvrzení objednávky (</text:span><text:span text:style-name="T2">čl. 8), požadovat uhrazen</text:span><text:span text:style-name="T1">í celé kupní ceny je</text:span><text:span text:style-name="T2">ště před odesl</text:span><text:span text:style-name="T1">áním zbo</text:span><text:span text:style-name="T2">ž</text:span><text:span text:style-name="T1">í kupujícímu. Ustanovení § 2119 odst. 1 ob</text:span><text:span text:style-name="T2">čansk</text:span><text:span text:style-name="T1">ého zákoníku se nepou</text:span><text:span text:style-name="T2">žije.</text:span></text:p>
        </text:list-item>
        <text:list-item>
          <text:p text:style-name="P11"><text:span text:style-name="T1">P</text:span><text:span text:style-name="T2">ř</text:span><text:span text:style-name="T1">ípadné slevy z ceny zbo</text:span><text:span text:style-name="T8">ž</text:span><text:span text:style-name="T1">í poskytnuté prodávajícím kupujícímu nelze vzájemn</text:span><text:span text:style-name="T2">ě kombinovat.</text:span></text:p>
        </text:list-item>
        <text:list-item>
          <text:p text:style-name="P11"><text:span text:style-name="T1">Je-li to v obchodním styku obvyklé nebo je-li tak stanoveno obecn</text:span><text:span text:style-name="T2">ě z</text:span><text:span text:style-name="T1">ávaznými právními p</text:span><text:span text:style-name="T2">ředpisy, vystav</text:span><text:span text:style-name="T1">í prodávající ohledn</text:span><text:span text:style-name="T2">ě plateb prov</text:span><text:span text:style-name="T1">ád</text:span><text:span text:style-name="T2">ěn</text:span><text:span text:style-name="T1">ých na základ</text:span><text:span text:style-name="T8">ě kupn</text:span><text:span text:style-name="T1">í smlouvy kupujícímu da</text:span><text:span text:style-name="T2">ňov</text:span><text:span text:style-name="T1">ý doklad </text:span><text:span text:style-name="T2">– fakturu. Prod</text:span><text:span text:style-name="T1">ávající je plátcem dan</text:span><text:span text:style-name="T2">ě z přidan</text:span><text:span text:style-name="T1">é hodnoty. Da</text:span><text:span text:style-name="T2">ňov</text:span><text:span text:style-name="T1">ý doklad </text:span><text:span text:style-name="T2">– fakturu vystav</text:span><text:span text:style-name="T1">í prodávající kupujícímu po uhrazení ceny zbo</text:span><text:span text:style-name="T2">ž</text:span><text:span text:style-name="T1">í a za</text:span><text:span text:style-name="T2">šle jej v elektronick</text:span><text:span text:style-name="T1">é podob</text:span><text:span text:style-name="T2">ě na elektronickou adresu kupuj</text:span><text:span text:style-name="T1">ícího.</text:span></text:p>
        </text:list-item>
        <text:list-item>
          <text:p text:style-name="P12">odstoupení od kupní smlouvy</text:p>
        </text:list-item>
        <text:list-item>
          <text:p text:style-name="P13"><text:span text:style-name="T1">Kupující bere na v</text:span><text:span text:style-name="T2">ědom</text:span><text:span text:style-name="T1">í, </text:span><text:span text:style-name="T2">že dle ustanoven</text:span><text:span text:style-name="T1">í § 1837 ob</text:span><text:span text:style-name="T2">čansk</text:span><text:span text:style-name="T1">ého zákoníku, nelze mimo jiné odstoupit od kupní smlouvy:</text:span></text:p>
        </text:list-item>
        <text:list-item>
          <text:p text:style-name="P14"><text:span text:style-name="T1">o dodávce zbo</text:span><text:span text:style-name="T2">ž</text:span><text:span text:style-name="T1">í, jeho</text:span><text:span text:style-name="T2">ž cena z</text:span><text:span text:style-name="T1">ávisí na výchylkách finan</text:span><text:span text:style-name="T2">čn</text:span><text:span text:style-name="T1">ího trhu nezávisle na v</text:span><text:span text:style-name="T2">ůli prod</text:span><text:span text:style-name="T1">ávajícího a k n</text:span><text:span text:style-name="T2">ěmuž může doj</text:span><text:span text:style-name="T1">ít b</text:span><text:span text:style-name="T2">ěhem lhůty pro odstoupen</text:span><text:span text:style-name="T1">í od smlouvy,</text:span></text:p>
        </text:list-item>
        <text:list-item>
          <text:p text:style-name="P14"><text:span text:style-name="T1">o dodání alkoholických nápoj</text:span><text:span text:style-name="T2">ů, jež mohou b</text:span><text:span text:style-name="T1">ýt dodány a</text:span><text:span text:style-name="T2">ž po uplynut</text:span><text:span text:style-name="T1">í t</text:span><text:span text:style-name="T2">řiceti dnů a jejichž cena z</text:span><text:span text:style-name="T1">ávisí na výchylkách finan</text:span><text:span text:style-name="T2">čn</text:span><text:span text:style-name="T1">ího trhu nezávislých na v</text:span><text:span text:style-name="T2">ůli prod</text:span><text:span text:style-name="T1">ávajícího,</text:span></text:p>
        </text:list-item>
        <text:list-item>
          <text:p text:style-name="P14"><text:span text:style-name="T1">o dodávce zbo</text:span><text:span text:style-name="T2">ž</text:span><text:span text:style-name="T1">í, které bylo upraveno podle p</text:span><text:span text:style-name="T2">ř</text:span><text:span text:style-name="T1">ání kupujícího nebo pro jeho osobu</text:span></text:p>
        </text:list-item>
        <text:list-item>
          <text:p text:style-name="P14"><text:span text:style-name="T1">o dodávce zbo</text:span><text:span text:style-name="T2">ž</text:span><text:span text:style-name="T1">í, které podléhá rychlé zkáze, jako</text:span><text:span text:style-name="T2">ž i zbož</text:span><text:span text:style-name="T1">í, které bylo po dodání nenávratn</text:span><text:span text:style-name="T2">ě sm</text:span><text:span text:style-name="T1">íseno s jiným zbo</text:span><text:span text:style-name="T2">ž</text:span><text:span text:style-name="T1">ím,</text:span></text:p>
        </text:list-item>
        <text:list-item>
          <text:p text:style-name="P14"><text:span text:style-name="T1">o dodávce zbo</text:span><text:span text:style-name="T8">ž</text:span><text:span text:style-name="T1">í v uzav</text:span><text:span text:style-name="T2">řen</text:span><text:span text:style-name="T1">ém obalu, které kupující z obalu vy</text:span><text:span text:style-name="T2">ňal a z hygienick</text:span><text:span text:style-name="T1">ých d</text:span><text:span text:style-name="T2">ůvodů jej nen</text:span><text:span text:style-name="T1">í mo</text:span><text:span text:style-name="T2">žn</text:span><text:span text:style-name="T1">é vrátit,</text:span></text:p>
        </text:list-item>
        <text:list-item>
          <text:p text:style-name="P14"><text:span text:style-name="T1">o dodávce zvukové nebo obrazové nahrávky nebo po</text:span><text:span text:style-name="T2">č</text:span><text:span text:style-name="T1">íta</text:span><text:span text:style-name="T2">čov</text:span><text:span text:style-name="T1">ého programu, pokud poru</text:span><text:span text:style-name="T2">šil jejich původn</text:span><text:span text:style-name="T1">í obal,</text:span></text:p>
        </text:list-item>
        <text:list-item>
          <text:p text:style-name="P14"><text:span text:style-name="T1">o dodávce novin, periodik nebo </text:span><text:span text:style-name="T2">časopisů,</text:span></text:p>
        </text:list-item>
        <text:list-item>
          <text:p text:style-name="P14"><text:span text:style-name="T1">o dodání digitálního obsahu, pokud nebyl dodán na hmotném nosi</text:span><text:span text:style-name="T2">či a byl dod</text:span><text:span text:style-name="T1">án s p</text:span><text:span text:style-name="T2">ředchoz</text:span><text:span text:style-name="T1">ím výslovným souhlasem kupujícího p</text:span><text:span text:style-name="T2">řed uplynut</text:span><text:span text:style-name="T1">ím lh</text:span><text:span text:style-name="T2">ůty pro odstoupen</text:span><text:span text:style-name="T1">í od smlouvy a prodávající p</text:span><text:span text:style-name="T2">řed uzavřen</text:span><text:span text:style-name="T1">ím smlouvy sd</text:span><text:span text:style-name="T2">ělil kupuj</text:span><text:span text:style-name="T1">ícímu, </text:span><text:span text:style-name="T2">že v takov</text:span><text:span text:style-name="T1">ém p</text:span><text:span text:style-name="T2">ř</text:span><text:span text:style-name="T1">ípad</text:span><text:span text:style-name="T2">ě nem</text:span><text:span text:style-name="T1">á právo na odstoupení od smlouvy.</text:span></text:p>
        </text:list-item>
        <text:list-item>
          <text:p text:style-name="P13"><text:span text:style-name="T1">Nejedná-li se o p</text:span><text:span text:style-name="T2">ř</text:span><text:span text:style-name="T1">ípad uvedený v </text:span><text:span text:style-name="T2">čl. 1 či o jin</text:span><text:span text:style-name="T1">ý p</text:span><text:span text:style-name="T2">ř</text:span><text:span text:style-name="T1">ípad, kdy nelze od kupní smlouvy odstoupit, má kupující v souladu s ustanovením § 1829 odst. 1 ob</text:span><text:span text:style-name="T2">čansk</text:span><text:span text:style-name="T1">ého zákoníku právo od kupní smlouvy odstoupit, a to do </text:span><text:span text:style-name="T2">čtrn</text:span><text:span text:style-name="T1">ácti (14) dn</text:span><text:span text:style-name="T2">ů od převzet</text:span><text:span text:style-name="T1">í zbo</text:span><text:span text:style-name="T2">ž</text:span><text:span text:style-name="T1">í, p</text:span><text:span text:style-name="T2">řičemž v př</text:span><text:span text:style-name="T1">ípad</text:span><text:span text:style-name="T2">ě, že předmětem kupn</text:span><text:span text:style-name="T1">í smlouvy je n</text:span><text:span text:style-name="T2">ěkolik druhů zbož</text:span><text:span text:style-name="T1">í nebo dodání n</text:span><text:span text:style-name="T2">ěkolika č</text:span><text:span text:style-name="T1">ástí, b</text:span><text:span text:style-name="T2">ěž</text:span><text:span text:style-name="T1">í tato lh</text:span><text:span text:style-name="T2">ůta ode dne převzet</text:span><text:span text:style-name="T1">í poslední dodávky zbo</text:span><text:span text:style-name="T2">ž</text:span><text:span text:style-name="T1">í. Odstoupení od kupní smlouvy musí být prodávajícímu odesláno ve lh</text:span><text:span text:style-name="T2">ůtě uveden</text:span><text:span text:style-name="T1">é v p</text:span><text:span text:style-name="T2">ředchoz</text:span><text:span text:style-name="T1">í v</text:span><text:span text:style-name="T2">ětě.</text:span></text:p>
        </text:list-item>
        <text:list-item>
          <text:p text:style-name="P13"><text:soft-page-break/><text:span text:style-name="T1">Pro odstoupení od kupní smlouvy m</text:span><text:span text:style-name="T2">ůže kupuj</text:span><text:span text:style-name="T1">ící vyu</text:span><text:span text:style-name="T2">žit </text:span><text:span text:style-name="T1">poskytovaný prodávajícím, jen</text:span><text:span text:style-name="T2">ž tvoř</text:span><text:span text:style-name="T1">í </text:span><text:span text:style-name="T2">nalezne na stránce ochrana osobních údajů </text:span><text:a xlink:type="simple" xlink:href="https://zamecnictvifiala.cz/eshop/privacy-policy/" text:style-name="Internet_20_link" text:visited-style-name="Visited_20_Internet_20_Link"><text:span text:style-name="T10">https://zamecnictvifiala.cz/eshop/privacy-policy/</text:span></text:a><text:span text:style-name="T1">. Odstoupení od kupní smlouvy m</text:span><text:span text:style-name="T2">ůže kupuj</text:span><text:span text:style-name="T1">ící zasílat mimo na adresu provozovny nebo sídla prodávajícího. Pro doru</text:span><text:span text:style-name="T2">čov</text:span><text:span text:style-name="T1">ání odstoupení od smlouvy platí ustanovení </text:span><text:span text:style-name="T2">čl. 11 těchto obchodn</text:span><text:span text:style-name="T1">ích podmínek. Podnikatel potvrdí spot</text:span><text:span text:style-name="T2">řebiteli bez zbytečn</text:span><text:span text:style-name="T1">ého odkladu v textové podob</text:span><text:span text:style-name="T2">ě jeho přijet</text:span><text:span text:style-name="T1">í.</text:span></text:p>
        </text:list-item>
        <text:list-item>
          <text:p text:style-name="P13"><text:span text:style-name="T1">V p</text:span><text:span text:style-name="T2">ř</text:span><text:span text:style-name="T1">ípad</text:span><text:span text:style-name="T2">ě odstoupen</text:span><text:span text:style-name="T1">í od kupní smlouvy dle </text:span><text:span text:style-name="T2">čl. 2 obchodn</text:span><text:span text:style-name="T1">ích podmínek se kupní smlouva od po</text:span><text:span text:style-name="T2">č</text:span><text:span text:style-name="T1">átku ru</text:span><text:span text:style-name="T2">š</text:span><text:span text:style-name="T1">í. Zbo</text:span><text:span text:style-name="T2">ž</text:span><text:span text:style-name="T1">í musí být prodávajícímu vráceno do </text:span><text:span text:style-name="T2">čtrn</text:span><text:span text:style-name="T1">ácti (14) dn</text:span><text:span text:style-name="T2">ů od odstoupen</text:span><text:span text:style-name="T1">í od smlouvy prodávajícímu. Odstoupí-li kupující od kupní smlouvy, nese kupující náklady spojené s navrácením zbo</text:span><text:span text:style-name="T2">ž</text:span><text:span text:style-name="T1">í prodávajícímu, a to i v tom p</text:span><text:span text:style-name="T2">ř</text:span><text:span text:style-name="T1">ípad</text:span><text:span text:style-name="T2">ě, kdy zbož</text:span><text:span text:style-name="T1">í nem</text:span><text:span text:style-name="T2">ůže b</text:span><text:span text:style-name="T1">ýt vráceno pro svou povahu obvyklou po</text:span><text:span text:style-name="T2">štovn</text:span><text:span text:style-name="T1">í cestou.</text:span></text:p>
        </text:list-item>
        <text:list-item>
          <text:p text:style-name="P13"><text:span text:style-name="T1">V p</text:span><text:span text:style-name="T2">ř</text:span><text:span text:style-name="T1">ípad</text:span><text:span text:style-name="T2">ě odstoupen</text:span><text:span text:style-name="T1">í od smlouvy dle </text:span><text:span text:style-name="T2">čl. 2 obchodn</text:span><text:span text:style-name="T1">ích podmínek vrátí prodávající pen</text:span><text:span text:style-name="T2">ěžn</text:span><text:span text:style-name="T1">í prost</text:span><text:span text:style-name="T2">ředky přijat</text:span><text:span text:style-name="T1">é od kupujícího do </text:span><text:span text:style-name="T2">čtrn</text:span><text:span text:style-name="T1">ácti (14) dn</text:span><text:span text:style-name="T2">ů od odstoupen</text:span><text:span text:style-name="T1">í od kupní smlouvy kupujícím, a to stejným zp</text:span><text:span text:style-name="T2">ůsobem, jak</text:span><text:span text:style-name="T1">ým je prodávající od kupujícího p</text:span><text:span text:style-name="T2">řijal. Prod</text:span><text:span text:style-name="T1">ávající je takté</text:span><text:span text:style-name="T2">ž opr</text:span><text:span text:style-name="T1">ávn</text:span><text:span text:style-name="T2">ěn vr</text:span><text:span text:style-name="T1">átit pln</text:span><text:span text:style-name="T2">ěn</text:span><text:span text:style-name="T1">í poskytnuté kupujícím ji</text:span><text:span text:style-name="T2">ž při vr</text:span><text:span text:style-name="T1">ácení zbo</text:span><text:span text:style-name="T2">ž</text:span><text:span text:style-name="T1">í kupujícím </text:span><text:span text:style-name="T2">či jin</text:span><text:span text:style-name="T1">ým zp</text:span><text:span text:style-name="T2">ůsobem, pokud s t</text:span><text:span text:style-name="T1">ím kupující bude souhlasit a nevzniknou tím kupujícímu dal</text:span><text:span text:style-name="T2">š</text:span><text:span text:style-name="T1">í náklady. Odstoupí-li kupující od kupní smlouvy, prodávající není povinen vrátit p</text:span><text:span text:style-name="T2">řijat</text:span><text:span text:style-name="T1">é pen</text:span><text:span text:style-name="T2">ěžn</text:span><text:span text:style-name="T1">í prost</text:span><text:span text:style-name="T2">ředky kupuj</text:span><text:span text:style-name="T1">ícímu d</text:span><text:span text:style-name="T2">ř</text:span><text:span text:style-name="T1">íve, ne</text:span><text:span text:style-name="T2">ž mu kupuj</text:span><text:span text:style-name="T1">ící zbo</text:span><text:span text:style-name="T2">ž</text:span><text:span text:style-name="T1">í vrátí nebo proká</text:span><text:span text:style-name="T2">že, že zbož</text:span><text:span text:style-name="T1">í prodávajícímu odeslal.</text:span></text:p>
        </text:list-item>
        <text:list-item>
          <text:p text:style-name="P13"><text:span text:style-name="T1">Nárok na úhradu </text:span><text:span text:style-name="T2">škody vznikl</text:span><text:span text:style-name="T1">é na zbo</text:span><text:span text:style-name="T2">ž</text:span><text:span text:style-name="T1">í je prodávající oprávn</text:span><text:span text:style-name="T2">ěn jednostranně započ</text:span><text:span text:style-name="T1">íst proti nároku kupujícího na vrácení kupní ceny.</text:span></text:p>
        </text:list-item>
        <text:list-item>
          <text:p text:style-name="P13"><text:span text:style-name="T1">Do doby p</text:span><text:span text:style-name="T2">řevzet</text:span><text:span text:style-name="T1">í zbo</text:span><text:span text:style-name="T2">ž</text:span><text:span text:style-name="T1">í kupujícím je prodávající oprávn</text:span><text:span text:style-name="T2">ěn kdykoliv od kupn</text:span><text:span text:style-name="T1">í smlouvy odstoupit. V takovém p</text:span><text:span text:style-name="T2">ř</text:span><text:span text:style-name="T1">ípad</text:span><text:span text:style-name="T2">ě vr</text:span><text:span text:style-name="T1">átí prodávající kupujícímu kupní cenu bez zbyte</text:span><text:span text:style-name="T2">čn</text:span><text:span text:style-name="T1">ého odkladu, a to bezhotovostn</text:span><text:span text:style-name="T2">ě na </text:span><text:span text:style-name="T1">ú</text:span><text:span text:style-name="T2">čet určen</text:span><text:span text:style-name="T1">ý kupujícím.</text:span></text:p>
        </text:list-item>
        <text:list-item>
          <text:p text:style-name="P13"><text:span text:style-name="T1">Je-li spole</text:span><text:span text:style-name="T2">čně se zbož</text:span><text:span text:style-name="T1">ím poskytnut kupujícímu dárek, je darovací smlouva mezi prodávajícím a kupujícím uzav</text:span><text:span text:style-name="T2">řena s rozvazovac</text:span><text:span text:style-name="T1">í podmínkou, </text:span><text:span text:style-name="T2">že dojde-li k odstoupen</text:span><text:span text:style-name="T1">í od kupní smlouvy kupujícím, pozbývá darovací smlouva ohledn</text:span><text:span text:style-name="T2">ě takov</text:span><text:span text:style-name="T1">ého dárku ú</text:span><text:span text:style-name="T2">činnosti a kupuj</text:span><text:span text:style-name="T1">ící je povinen spolu se zbo</text:span><text:span text:style-name="T2">ž</text:span><text:span text:style-name="T1">ím prodávajícímu vrátit i poskytnutý dárek.</text:span></text:p>
        </text:list-item>
        <text:list-item>
          <text:p text:style-name="P15"><text:span text:style-name="T1">p</text:span><text:span text:style-name="T2">řeprava a dod</text:span><text:span text:style-name="T1">ání zbo</text:span><text:span text:style-name="T2">ž</text:span><text:span text:style-name="T1">í</text:span></text:p>
        </text:list-item>
        <text:list-item>
          <text:p text:style-name="P13"><text:span text:style-name="T1">V p</text:span><text:span text:style-name="T2">ř</text:span><text:span text:style-name="T1">ípad</text:span><text:span text:style-name="T2">ě, že je způsob dopravy smluven na z</text:span><text:span text:style-name="T1">áklad</text:span><text:span text:style-name="T2">ě zvl</text:span><text:span text:style-name="T1">á</text:span><text:span text:style-name="T2">štn</text:span><text:span text:style-name="T1">ího po</text:span><text:span text:style-name="T2">žadavku kupuj</text:span><text:span text:style-name="T1">ícího, nese kupující riziko a p</text:span><text:span text:style-name="T2">ř</text:span><text:span text:style-name="T1">ípadné dodate</text:span><text:span text:style-name="T2">čn</text:span><text:span text:style-name="T1">é náklady spojené s tímto zp</text:span><text:span text:style-name="T2">ůsobem dopravy.</text:span></text:p>
        </text:list-item>
        <text:list-item>
          <text:p text:style-name="P13"><text:span text:style-name="T1">Je-li prodávající podle kupní smlouvy povinen dodat zbo</text:span><text:span text:style-name="T2">ž</text:span><text:span text:style-name="T1">í na místo ur</text:span><text:span text:style-name="T2">čen</text:span><text:span text:style-name="T1">é kupujícím v objednávce, je kupující povinen p</text:span><text:span text:style-name="T2">řevz</text:span><text:span text:style-name="T1">ít zbo</text:span><text:span text:style-name="T2">ž</text:span><text:span text:style-name="T1">í p</text:span><text:span text:style-name="T2">ři dod</text:span><text:span text:style-name="T1">ání.</text:span></text:p>
        </text:list-item>
        <text:list-item>
          <text:p text:style-name="P13"><text:span text:style-name="T1">V p</text:span><text:span text:style-name="T2">ř</text:span><text:span text:style-name="T1">ípad</text:span><text:span text:style-name="T2">ě, že je z důvodů na straně kupuj</text:span><text:span text:style-name="T1">ícího nutno zbo</text:span><text:span text:style-name="T2">ž</text:span><text:span text:style-name="T1">í doru</text:span><text:span text:style-name="T2">čovat opakovaně nebo jin</text:span><text:span text:style-name="T1">ým zp</text:span><text:span text:style-name="T2">ůsobem, než bylo uvedeno v objedn</text:span><text:span text:style-name="T1">ávce, je kupující povinen uhradit náklady spojené s opakovaným doru</text:span><text:span text:style-name="T2">čov</text:span><text:span text:style-name="T1">áním zbo</text:span><text:span text:style-name="T2">ž</text:span><text:span text:style-name="T1">í, resp. náklady spojené s jiným zp</text:span><text:span text:style-name="T2">ůsobem doručen</text:span><text:span text:style-name="T1">í.</text:span></text:p>
        </text:list-item>
        <text:list-item>
          <text:p text:style-name="P13"><text:span text:style-name="T1">P</text:span><text:span text:style-name="T2">ři převzet</text:span><text:span text:style-name="T1">í zbo</text:span><text:span text:style-name="T2">ž</text:span><text:span text:style-name="T1">í od p</text:span><text:span text:style-name="T2">řepravce je kupuj</text:span><text:span text:style-name="T1">ící povinen zkontrolovat neporu</text:span><text:span text:style-name="T2">šenost obalů zbož</text:span><text:span text:style-name="T1">í a v p</text:span><text:span text:style-name="T2">ř</text:span><text:span text:style-name="T1">ípad</text:span><text:span text:style-name="T2">ě jak</text:span><text:span text:style-name="T1">ýchkoliv závad toto neprodlen</text:span><text:span text:style-name="T2">ě ozn</text:span><text:span text:style-name="T1">ámit p</text:span><text:span text:style-name="T2">řepravci. V př</text:span><text:span text:style-name="T1">ípad</text:span><text:span text:style-name="T2">ě shled</text:span><text:span text:style-name="T1">ání poru</text:span><text:span text:style-name="T2">šen</text:span><text:span text:style-name="T1">í obalu sv</text:span><text:span text:style-name="T2">ědč</text:span><text:span text:style-name="T1">ícího o neoprávn</text:span><text:span text:style-name="T2">ěn</text:span><text:span text:style-name="T1">ém vniknutí do zásilky nemusí kupující zásilku od p</text:span><text:span text:style-name="T2">řepravce převz</text:span><text:span text:style-name="T1">ít.</text:span></text:p>
        </text:list-item>
      </text:list>
      <text:p text:style-name="P16"> </text:p>
      <text:list text:style-name="L3">
        <text:list-item>
          <text:p text:style-name="P17"><text:span text:style-name="T1">Práva z Vadného pln</text:span><text:span text:style-name="T2">ěn</text:span><text:span text:style-name="T1">í</text:span></text:p>
        </text:list-item>
        <text:list-item>
          <text:p text:style-name="P18"><text:span text:style-name="T1">Práva a povinnosti smluvních stran ohledn</text:span><text:span text:style-name="T2">ě pr</text:span><text:span text:style-name="T1">áv z vadného pln</text:span><text:span text:style-name="T2">ěn</text:span><text:span text:style-name="T1">í se </text:span><text:span text:style-name="T2">ř</text:span><text:span text:style-name="T1">ídí p</text:span><text:span text:style-name="T2">ř</text:span><text:span text:style-name="T1">íslu</text:span><text:span text:style-name="T2">šn</text:span><text:span text:style-name="T1">ými obecn</text:span><text:span text:style-name="T2">ě z</text:span><text:span text:style-name="T1">ávaznými p</text:span><text:span text:style-name="T2">ředpisy (zejm</text:span><text:span text:style-name="T1">éna ustanoveními § 1914 a</text:span><text:span text:style-name="T2">ž 1925, </text:span><text:span text:style-name="T1">§ 2099 a</text:span><text:span text:style-name="T2">ž 2117 a </text:span><text:span text:style-name="T1">§ 2161 a</text:span><text:span text:style-name="T2">ž 2174 občansk</text:span><text:span text:style-name="T1">ého zákoníku).</text:span></text:p>
        </text:list-item>
        <text:list-item>
          <text:p text:style-name="P18"><text:span text:style-name="T1">Prodávající odpovídá kupujícímu, </text:span><text:span text:style-name="T2">že zbož</text:span><text:span text:style-name="T1">í p</text:span><text:span text:style-name="T2">ři převzet</text:span><text:span text:style-name="T1">í nemá vady. Zejména prodávající odpovídá kupujícímu, </text:span><text:span text:style-name="T2">že v době, kdy kupuj</text:span><text:span text:style-name="T1">ící zbo</text:span><text:span text:style-name="T2">ž</text:span><text:span text:style-name="T1">í p</text:span><text:span text:style-name="T2">řevzal:</text:span></text:p>
        </text:list-item>
        <text:list-item>
          <text:p text:style-name="P19"><text:span text:style-name="T1">má zbo</text:span><text:span text:style-name="T2">ž</text:span><text:span text:style-name="T1">í vlastnosti, které si strany ujednaly, a chybí-li ujednání, má takové vlastnosti, které prodávající nebo výrobce popsal nebo které kupující o</text:span><text:span text:style-name="T2">ček</text:span><text:span text:style-name="T1">ával s ohledem na povahu zbo</text:span><text:span text:style-name="T2">ž</text:span><text:span text:style-name="T1">í a na základ</text:span><text:span text:style-name="T2">ě reklamy jimi prov</text:span><text:span text:style-name="T1">ád</text:span><text:span text:style-name="T2">ěn</text:span><text:span text:style-name="T1">é,</text:span></text:p>
        </text:list-item>
        <text:list-item>
          <text:p text:style-name="P19"><text:soft-page-break/><text:span text:style-name="T1">se zbo</text:span><text:span text:style-name="T2">ž</text:span><text:span text:style-name="T1">í hodí k ú</text:span><text:span text:style-name="T2">čelu, kter</text:span><text:span text:style-name="T1">ý pro jeho pou</text:span><text:span text:style-name="T2">žit</text:span><text:span text:style-name="T1">í prodávající uvádí nebo ke kterému se zbo</text:span><text:span text:style-name="T2">ž</text:span><text:span text:style-name="T1">í tohoto druhu obvykle pou</text:span><text:span text:style-name="T2">ž</text:span><text:span text:style-name="T1">ívá,</text:span></text:p>
        </text:list-item>
        <text:list-item>
          <text:p text:style-name="P19"><text:span text:style-name="T1">zbo</text:span><text:span text:style-name="T2">ž</text:span><text:span text:style-name="T1">í odpovídá jakostí nebo provedením smluvenému vzorku nebo p</text:span><text:span text:style-name="T2">ředloze, byla-li jakost nebo proveden</text:span><text:span text:style-name="T1">í ur</text:span><text:span text:style-name="T2">čeno podle smluven</text:span><text:span text:style-name="T1">ého vzorku nebo p</text:span><text:span text:style-name="T2">ředlohy,</text:span></text:p>
        </text:list-item>
        <text:list-item>
          <text:p text:style-name="P19"><text:span text:style-name="T1">je zbo</text:span><text:span text:style-name="T2">ž</text:span><text:span text:style-name="T1">í v odpovídajícím mno</text:span><text:span text:style-name="T2">žstv</text:span><text:span text:style-name="T1">í, mí</text:span><text:span text:style-name="T2">ře nebo hmotnosti a</text:span></text:p>
        </text:list-item>
        <text:list-item>
          <text:p text:style-name="P19"><text:span text:style-name="T1">zbo</text:span><text:span text:style-name="T2">ž</text:span><text:span text:style-name="T1">í vyhovuje po</text:span><text:span text:style-name="T2">žadavkům pr</text:span><text:span text:style-name="T1">ávních p</text:span><text:span text:style-name="T2">ředpisů.</text:span></text:p>
        </text:list-item>
        <text:list-item>
          <text:p text:style-name="P18"><text:span text:style-name="T1">Ustanovení uvedená v </text:span><text:span text:style-name="T2">čl. 2 obchodn</text:span><text:span text:style-name="T1">ích podmínek se nepou</text:span><text:span text:style-name="T2">žij</text:span><text:span text:style-name="T1">í u zbo</text:span><text:span text:style-name="T2">ž</text:span><text:span text:style-name="T1">í prodávaného za ni</text:span><text:span text:style-name="T2">žš</text:span><text:span text:style-name="T1">í cenu na vadu, pro kterou byla ni</text:span><text:span text:style-name="T2">žš</text:span><text:span text:style-name="T1">í cena ujednána, na opot</text:span><text:span text:style-name="T2">řeben</text:span><text:span text:style-name="T1">í zbo</text:span><text:span text:style-name="T2">ž</text:span><text:span text:style-name="T1">í zp</text:span><text:span text:style-name="T2">ůsoben</text:span><text:span text:style-name="T1">é jeho obvyklým u</text:span><text:span text:style-name="T2">ž</text:span><text:span text:style-name="T1">íváním, u pou</text:span><text:span text:style-name="T8">žit</text:span><text:span text:style-name="T1">ého zbo</text:span><text:span text:style-name="T2">ž</text:span><text:span text:style-name="T1">í na vadu odpovídající mí</text:span><text:span text:style-name="T2">ře použ</text:span><text:span text:style-name="T1">ívání nebo opot</text:span><text:span text:style-name="T2">řeben</text:span><text:span text:style-name="T1">í, kterou zbo</text:span><text:span text:style-name="T2">ž</text:span><text:span text:style-name="T1">í m</text:span><text:span text:style-name="T2">ělo při převzet</text:span><text:span text:style-name="T1">í kupujícím, nebo vyplývá-li to z povahy zbo</text:span><text:span text:style-name="T2">ž</text:span><text:span text:style-name="T1">í.</text:span></text:p>
        </text:list-item>
        <text:list-item>
          <text:p text:style-name="P18"><text:span text:style-name="T1">Projeví-li se vada v pr</text:span><text:span text:style-name="T2">ůběhu šesti měs</text:span><text:span text:style-name="T1">íc</text:span><text:span text:style-name="T2">ů od převzet</text:span><text:span text:style-name="T1">í, má se za to, </text:span><text:span text:style-name="T2">že zbož</text:span><text:span text:style-name="T1">í bylo vadné ji</text:span><text:span text:style-name="T2">ž při převzet</text:span><text:span text:style-name="T1">í.</text:span></text:p>
        </text:list-item>
        <text:list-item>
          <text:p text:style-name="P18"><text:span text:style-name="T1">Práva z vadného pln</text:span><text:span text:style-name="T2">ěn</text:span><text:span text:style-name="T1">í uplat</text:span><text:span text:style-name="T2">ňuje kupuj</text:span><text:span text:style-name="T1">ící u prodávajícího na adrese jeho provozovny, v ní</text:span><text:span text:style-name="T2">ž je přijet</text:span><text:span text:style-name="T1">í reklamace mo</text:span><text:span text:style-name="T2">žn</text:span><text:span text:style-name="T1">é s ohledem na sortiment prodávaného zbo</text:span><text:span text:style-name="T2">ž</text:span><text:span text:style-name="T1">í, p</text:span><text:span text:style-name="T2">ř</text:span><text:span text:style-name="T1">ípadn</text:span><text:span text:style-name="T2">ě i v s</text:span><text:span text:style-name="T1">ídle nebo míst</text:span><text:span text:style-name="T2">ě podnik</text:span><text:span text:style-name="T1">ání. Za okam</text:span><text:span text:style-name="T2">žik uplatněn</text:span><text:span text:style-name="T1">í reklamace se pova</text:span><text:span text:style-name="T2">žuje okamžik, kdy dojde projev vůle kupuj</text:span><text:span text:style-name="T1">ícího (uplatn</text:span><text:span text:style-name="T2">ěn</text:span><text:span text:style-name="T1">í práva z vadného pln</text:span><text:span text:style-name="T2">ěn</text:span><text:span text:style-name="T1">í) prodávajícímu.</text:span></text:p>
        </text:list-item>
        <text:list-item>
          <text:p text:style-name="P18"><text:span text:style-name="T1">Kupující je oprávn</text:span><text:span text:style-name="T2">ěn uplatnit pr</text:span><text:span text:style-name="T1">ávo z vady, která se vyskytne u spot</text:span><text:span text:style-name="T2">řebn</text:span><text:span text:style-name="T1">ího zbo</text:span><text:span text:style-name="T2">ž</text:span><text:span text:style-name="T1">í v dob</text:span><text:span text:style-name="T2">ě dvaceti čtyř měs</text:span><text:span text:style-name="T1">íc</text:span><text:span text:style-name="T2">ů od převzet</text:span><text:span text:style-name="T1">í.</text:span></text:p>
        </text:list-item>
        <text:list-item>
          <text:p text:style-name="P18"><text:span text:style-name="T1">Dal</text:span><text:span text:style-name="T2">š</text:span><text:span text:style-name="T1">í práva a povinnosti stran související s odpov</text:span><text:span text:style-name="T2">ědnost</text:span><text:span text:style-name="T1">í prodávajícího za vady m</text:span><text:span text:style-name="T2">ůže upravit reklamačn</text:span><text:span text:style-name="T1">í </text:span><text:span text:style-name="T2">ř</text:span><text:span text:style-name="T1">ád prodávajícího.</text:span></text:p>
        </text:list-item>
        <text:list-item>
          <text:p text:style-name="P17"><text:span text:style-name="T1">dal</text:span><text:span text:style-name="T2">š</text:span><text:span text:style-name="T1">í práva a povinnosti smluvních stran</text:span></text:p>
        </text:list-item>
        <text:list-item>
          <text:p text:style-name="P18"><text:span text:style-name="T1">Kupující nabývá vlastnictví ke zbo</text:span><text:span text:style-name="T2">ž</text:span><text:span text:style-name="T1">í zaplacením celé kupní ceny zbo</text:span><text:span text:style-name="T2">ž</text:span><text:span text:style-name="T1">í</text:span></text:p>
        </text:list-item>
        <text:list-item>
          <text:p text:style-name="P18"><text:span text:style-name="T1">Prodávající není ve vztahu ke kupujícímu vázán </text:span><text:span text:style-name="T2">ž</text:span><text:span text:style-name="T1">ádnými kodexy chování ve smyslu ustanovení § 1826 odst. 1 písm. e) ob</text:span><text:span text:style-name="T2">čansk</text:span><text:span text:style-name="T1">ého zákoníku.</text:span></text:p>
        </text:list-item>
        <text:list-item>
          <text:p text:style-name="P18"><text:span text:style-name="T1">K mimosoudnímu </text:span><text:span text:style-name="T2">řešen</text:span><text:span text:style-name="T1">í spot</text:span><text:span text:style-name="T2">řebitelsk</text:span><text:span text:style-name="T1">ých spor</text:span><text:span text:style-name="T2">ů z kupn</text:span><text:span text:style-name="T1">í smlouvy je p</text:span><text:span text:style-name="T2">ř</text:span><text:span text:style-name="T1">íslu</text:span><text:span text:style-name="T2">šn</text:span><text:span text:style-name="T1">á </text:span><text:span text:style-name="T2">Česk</text:span><text:span text:style-name="T1">á obchodní inspekce, se sídlem </text:span><text:span text:style-name="T2">Štěp</text:span><text:span text:style-name="T1">ánská 567/15, 120 00 Praha 2, I</text:span><text:span text:style-name="T2">Č: 000 20 869, internetov</text:span><text:span text:style-name="T1">á adresa: </text:span><text:a xlink:type="simple" xlink:href="http://www.coi.cz/" text:style-name="Internet_20_link" text:visited-style-name="Visited_20_Internet_20_Link"><text:span text:style-name="T11">http://www.coi.cz</text:span></text:a></text:p>
        </text:list-item>
        <text:list-item>
          <text:p text:style-name="P18"><text:span text:style-name="T1">Prodávající je oprávn</text:span><text:span text:style-name="T2">ěn k prodeji zbož</text:span><text:span text:style-name="T1">í na základ</text:span><text:span text:style-name="T2">ě živnostensk</text:span><text:span text:style-name="T1">ého oprávn</text:span><text:span text:style-name="T2">ěn</text:span><text:span text:style-name="T1">í. </text:span><text:span text:style-name="T2">Živnostenskou kontrolu prov</text:span><text:span text:style-name="T1">ádí v rámci své p</text:span><text:span text:style-name="T2">ůsobnosti př</text:span><text:span text:style-name="T1">íslu</text:span><text:span text:style-name="T2">šn</text:span><text:span text:style-name="T1">ý </text:span><text:span text:style-name="T2">živnostensk</text:span><text:span text:style-name="T1">ý ú</text:span><text:span text:style-name="T2">řad. Dozor nad oblast</text:span><text:span text:style-name="T1">í ochrany osobních údaj</text:span><text:span text:style-name="T2">ů vykon</text:span><text:span text:style-name="T1">ává Ú</text:span><text:span text:style-name="T2">řad pro ochranu osobn</text:span><text:span text:style-name="T1">ích údaj</text:span><text:span text:style-name="T2">ů. Česk</text:span><text:span text:style-name="T1">á obchodní inspekce vykonává ve vymezeném rozsahu mimo jiné dozor nad dodr</text:span><text:span text:style-name="T2">žov</text:span><text:span text:style-name="T1">áním zákona </text:span><text:span text:style-name="T2">č. 634/1992 Sb., o ochraně spotřebitele, ve zněn</text:span><text:span text:style-name="T1">í pozd</text:span><text:span text:style-name="T2">ějš</text:span><text:span text:style-name="T1">ích p</text:span><text:span text:style-name="T2">ředpisů.</text:span></text:p>
        </text:list-item>
        <text:list-item>
          <text:p text:style-name="P18"><text:span text:style-name="T1">Kupující tímto p</text:span><text:span text:style-name="T2">řeb</text:span><text:span text:style-name="T1">írá na sebe nebezpe</text:span><text:span text:style-name="T2">č</text:span><text:span text:style-name="T1">í zm</text:span><text:span text:style-name="T2">ěny okolnost</text:span><text:span text:style-name="T1">í ve smyslu § 1765 odst. 2 ob</text:span><text:span text:style-name="T2">čansk</text:span><text:span text:style-name="T1">ého zákoníku.</text:span></text:p>
        </text:list-item>
        <text:list-item>
          <text:p text:style-name="P17"><text:span text:style-name="T1">ochrana osobních údaj</text:span><text:span text:style-name="T2">ů</text:span></text:p>
        </text:list-item>
        <text:list-item>
          <text:p text:style-name="P18"><text:span text:style-name="T1">Ochrana osobních údaj</text:span><text:span text:style-name="T2">ů kupuj</text:span><text:span text:style-name="T1">ícího, který je fyzickou osobou, je poskytována zákonem </text:span><text:span text:style-name="T2">č. 101/2000 Sb., o ochraně osobn</text:span><text:span text:style-name="T1">ích údaj</text:span><text:span text:style-name="T2">ů, ve zněn</text:span><text:span text:style-name="T1">í pozd</text:span><text:span text:style-name="T2">ějš</text:span><text:span text:style-name="T1">ích p</text:span><text:span text:style-name="T2">ředpisů.</text:span></text:p>
        </text:list-item>
        <text:list-item>
          <text:p text:style-name="P18"><text:span text:style-name="T1">Kupující souhlasí se zpracováním t</text:span><text:span text:style-name="T2">ěchto sv</text:span><text:span text:style-name="T1">ých osobních údaj</text:span><text:span text:style-name="T2">ů: jm</text:span><text:span text:style-name="T1">éno a p</text:span><text:span text:style-name="T2">ř</text:span><text:span text:style-name="T1">íjmení, adresa bydli</text:span><text:span text:style-name="T2">ště, identifikačn</text:span><text:span text:style-name="T1">í </text:span><text:span text:style-name="T2">č</text:span><text:span text:style-name="T1">íslo, da</text:span><text:span text:style-name="T2">ňov</text:span><text:span text:style-name="T1">é identifika</text:span><text:span text:style-name="T2">čn</text:span><text:span text:style-name="T1">í </text:span><text:span text:style-name="T2">č</text:span><text:span text:style-name="T1">íslo, adresa elektronické po</text:span><text:span text:style-name="T2">šty, telefonn</text:span><text:span text:style-name="T1">í </text:span><text:span text:style-name="T2">č</text:span><text:span text:style-name="T1">íslo (dále spole</text:span><text:span text:style-name="T2">čně vše jen jako „</text:span><text:span text:style-name="T6">osobní údaje</text:span><text:span text:style-name="T2">“).</text:span></text:p>
        </text:list-item>
        <text:list-item>
          <text:p text:style-name="P18"><text:span text:style-name="T1">Kupující souhlasí se zpracováním osobních údaj</text:span><text:span text:style-name="T2">ů prod</text:span><text:span text:style-name="T1">ávajícím, a to pro ú</text:span><text:span text:style-name="T2">čely realizace pr</text:span><text:span text:style-name="T1">áv a povinností z kupní smlouvy a pro ú</text:span><text:span text:style-name="T2">čely veden</text:span><text:span text:style-name="T1">í u</text:span><text:span text:style-name="T2">živatelsk</text:span><text:span text:style-name="T1">ého ú</text:span><text:span text:style-name="T2">čtu. Nezvol</text:span><text:span text:style-name="T1">í-li kupující jinou mo</text:span><text:span text:style-name="T2">žnost, souhlas</text:span><text:span text:style-name="T1">í se zpracováním osobních údaj</text:span><text:span text:style-name="T2">ů prod</text:span><text:span text:style-name="T1">ávajícím také pro ú</text:span><text:span text:style-name="T2">čely zas</text:span><text:span text:style-name="T1">ílání informací a obchodních sd</text:span><text:span text:style-name="T2">ělen</text:span><text:span text:style-name="T1">í kupujícímu. Souhlas se zpracováním osobních údaj</text:span><text:span text:style-name="T2">ů v cel</text:span><text:span text:style-name="T1">ém rozsahu dle tohoto </text:span><text:span text:style-name="T2">čl</text:span><text:span text:style-name="T1">ánku není podmínkou, která by sama o sob</text:span><text:span text:style-name="T2">ě znemožňovala uzavřen</text:span><text:span text:style-name="T1">í kupní smlouvy.</text:span></text:p>
        </text:list-item>
        <text:list-item>
          <text:p text:style-name="P18"><text:span text:style-name="T1">Kupující bere na v</text:span><text:span text:style-name="T2">ědom</text:span><text:span text:style-name="T1">í, </text:span><text:span text:style-name="T2">že je povinen sv</text:span><text:span text:style-name="T1">é osobní údaje (p</text:span><text:span text:style-name="T2">ři registraci, ve sv</text:span><text:span text:style-name="T1">ém u</text:span><text:span text:style-name="T2">živatelsk</text:span><text:span text:style-name="T1">ém ú</text:span><text:span text:style-name="T2">čtu, při objedn</text:span><text:span text:style-name="T1">ávce provedené z webového rozhraní obchodu) uvád</text:span><text:span text:style-name="T2">ět spr</text:span><text:span text:style-name="T1">ávn</text:span><text:span text:style-name="T2">ě a pravdivě a že je povinen bez zbytečn</text:span><text:span text:style-name="T1">ého odkladu informovat prodávajícího o zm</text:span><text:span text:style-name="T2">ěně ve sv</text:span><text:span text:style-name="T1">ých osobních údajích.</text:span></text:p>
        </text:list-item>
        <text:list-item>
          <text:p text:style-name="P18"><text:soft-page-break/><text:span text:style-name="T1">Zpracováním osobních údaj</text:span><text:span text:style-name="T2">ů kupuj</text:span><text:span text:style-name="T1">ícího m</text:span><text:span text:style-name="T2">ůže prod</text:span><text:span text:style-name="T1">ávající pov</text:span><text:span text:style-name="T2">ěřit třet</text:span><text:span text:style-name="T1">í osobu, jako</text:span><text:span text:style-name="T2">žto zpracovatele. Kromě osob dopravuj</text:span><text:span text:style-name="T1">ících zbo</text:span><text:span text:style-name="T2">ž</text:span><text:span text:style-name="T1">í nebudou osobní údaje prodávajícím bez p</text:span><text:span text:style-name="T2">ředchoz</text:span><text:span text:style-name="T1">ího souhlasu kupujícího p</text:span><text:span text:style-name="T2">řed</text:span><text:span text:style-name="T1">ávány t</text:span><text:span text:style-name="T2">řet</text:span><text:span text:style-name="T1">ím osobám.</text:span></text:p>
        </text:list-item>
        <text:list-item>
          <text:p text:style-name="P18"><text:span text:style-name="T1">Osobní údaje budou zpracovávány po dobu neur</text:span><text:span text:style-name="T2">čitou. Osobn</text:span><text:span text:style-name="T1">í údaje budou zpracovávány v elektronické podob</text:span><text:span text:style-name="T2">ě automatizovan</text:span><text:span text:style-name="T1">ým zp</text:span><text:span text:style-name="T2">ůsobem nebo v tištěn</text:span><text:span text:style-name="T1">é podob</text:span><text:span text:style-name="T2">ě neautomatizovan</text:span><text:span text:style-name="T1">ým zp</text:span><text:span text:style-name="T2">ůsobem.</text:span></text:p>
        </text:list-item>
        <text:list-item>
          <text:p text:style-name="P18"><text:span text:style-name="T1">Kupující potvrzuje, </text:span><text:span text:style-name="T2">že poskytnut</text:span><text:span text:style-name="T1">é osobní údaje jsou p</text:span><text:span text:style-name="T2">řesn</text:span><text:span text:style-name="T1">é a </text:span><text:span text:style-name="T2">že byl poučen o tom, že se jedn</text:span><text:span text:style-name="T1">á o dobrovolné poskytnutí osobních údaj</text:span><text:span text:style-name="T2">ů.</text:span></text:p>
        </text:list-item>
        <text:list-item>
          <text:p text:style-name="P18"><text:span text:style-name="T1">V p</text:span><text:span text:style-name="T2">ř</text:span><text:span text:style-name="T1">ípad</text:span><text:span text:style-name="T2">ě, že by se kupuj</text:span><text:span text:style-name="T1">ící domníval, </text:span><text:span text:style-name="T2">že prod</text:span><text:span text:style-name="T1">ávající nebo zpracovatel (</text:span><text:span text:style-name="T2">čl. 5) prov</text:span><text:span text:style-name="T1">ádí zpracování jeho osobních údaj</text:span><text:span text:style-name="T2">ů, kter</text:span><text:span text:style-name="T1">é je v rozporu s ochranou soukromého a osobního </text:span><text:span text:style-name="T2">života kupuj</text:span><text:span text:style-name="T1">ícího nebo v rozporu se zákonem, zejména jsou-li osobní údaje nep</text:span><text:span text:style-name="T2">řesn</text:span><text:span text:style-name="T1">é s ohledem na ú</text:span><text:span text:style-name="T2">čel jejich zpracov</text:span><text:span text:style-name="T1">ání, m</text:span><text:span text:style-name="T2">ůže:</text:span></text:p>
        </text:list-item>
        <text:list-item>
          <text:p text:style-name="P19"><text:span text:style-name="T1">po</text:span><text:span text:style-name="T2">ž</text:span><text:span text:style-name="T1">ádat prodávajícího nebo zpracovatele o vysv</text:span><text:span text:style-name="T2">ětlen</text:span><text:span text:style-name="T1">í,</text:span></text:p>
        </text:list-item>
        <text:list-item>
          <text:p text:style-name="P19"><text:span text:style-name="T1">po</text:span><text:span text:style-name="T2">žadovat, aby prod</text:span><text:span text:style-name="T1">ávající nebo zpracovatel odstranil takto vzniklý stav.</text:span></text:p>
        </text:list-item>
        <text:list-item>
          <text:p text:style-name="P18"><text:span text:style-name="T1">Po</text:span><text:span text:style-name="T2">ž</text:span><text:span text:style-name="T1">ádá-li kupující o informaci o zpracování svých osobních údaj</text:span><text:span text:style-name="T2">ů, je mu prod</text:span><text:span text:style-name="T1">ávající povinen tuto informaci p</text:span><text:span text:style-name="T2">ředat. Prod</text:span><text:span text:style-name="T1">ávající má právo za poskytnutí informace podle p</text:span><text:span text:style-name="T2">ředchoz</text:span><text:span text:style-name="T1">í v</text:span><text:span text:style-name="T2">ěty požadovat přiměřenou </text:span><text:span text:style-name="T1">úhradu nep</text:span><text:span text:style-name="T2">řevyšuj</text:span><text:span text:style-name="T1">ící náklady nezbytné na poskytnutí informace.</text:span></text:p>
        </text:list-item>
        <text:list-item>
          <text:p text:style-name="P17"><text:span text:style-name="T1">Zasílání obchodních sd</text:span><text:span text:style-name="T2">ělen</text:span><text:span text:style-name="T1">í a ukládání cookies</text:span></text:p>
        </text:list-item>
        <text:list-item>
          <text:p text:style-name="P18"><text:span text:style-name="T1">Kupující souhlasí se zasíláním informací souvisejících se zbo</text:span><text:span text:style-name="T2">ž</text:span><text:span text:style-name="T1">ím, slu</text:span><text:span text:style-name="T2">žbami nebo podnikem prod</text:span><text:span text:style-name="T1">ávajícího na elektronickou adresu kupujícího a dále souhlasí se zasíláním obchodních sd</text:span><text:span text:style-name="T2">ělen</text:span><text:span text:style-name="T1">í prodávajícím na elektronickou adresu kupujícího.</text:span></text:p>
        </text:list-item>
        <text:list-item>
          <text:p text:style-name="P18"><text:span text:style-name="T1">Kupující souhlasí s ukládáním tzv. cookies na jeho po</text:span><text:span text:style-name="T2">č</text:span><text:span text:style-name="T1">íta</text:span><text:span text:style-name="T2">č. V př</text:span><text:span text:style-name="T1">ípad</text:span><text:span text:style-name="T2">ě, že je n</text:span><text:span text:style-name="T1">ákup na webové stránce mo</text:span><text:span text:style-name="T2">žn</text:span><text:span text:style-name="T1">é provést a závazky prodávajícího z kupní smlouvy plnit, ani</text:span><text:span text:style-name="T2">ž by doch</text:span><text:span text:style-name="T1">ázelo k ukládání tzv. cookies na po</text:span><text:span text:style-name="T2">č</text:span><text:span text:style-name="T1">íta</text:span><text:span text:style-name="T2">č kupuj</text:span><text:span text:style-name="T1">ícího, m</text:span><text:span text:style-name="T2">ůže kupuj</text:span><text:span text:style-name="T1">ící souhlas podle p</text:span><text:span text:style-name="T2">ředchoz</text:span><text:span text:style-name="T1">í v</text:span><text:span text:style-name="T2">ěty kdykoliv odvolat.</text:span></text:p>
        </text:list-item>
        <text:list-item>
          <text:p text:style-name="P17"><text:span text:style-name="T1">Doru</text:span><text:span text:style-name="T2">čov</text:span><text:span text:style-name="T1">ání</text:span></text:p>
        </text:list-item>
        <text:list-item>
          <text:p text:style-name="P18"><text:span text:style-name="T1">Oznámení týkající se vztah</text:span><text:span text:style-name="T2">ů prod</text:span><text:span text:style-name="T1">ávajícího a kupujícího, zejména týkající odstoupení od kupní smlouvy, musí být doru</text:span><text:span text:style-name="T2">čena poštou formou doporučen</text:span><text:span text:style-name="T1">ého dopisu, není-li v kupní smlouv</text:span><text:span text:style-name="T2">ě stanoveno jinak. Ozn</text:span><text:span text:style-name="T1">ámení se doru</text:span><text:span text:style-name="T2">čuj</text:span><text:span text:style-name="T1">í na p</text:span><text:span text:style-name="T2">ř</text:span><text:span text:style-name="T1">íslu</text:span><text:span text:style-name="T2">šnou kontaktn</text:span><text:span text:style-name="T1">í adresu druhé strany a pova</text:span><text:span text:style-name="T2">žuj</text:span><text:span text:style-name="T1">í se za doru</text:span><text:span text:style-name="T2">čen</text:span><text:span text:style-name="T1">é a ú</text:span><text:span text:style-name="T2">činn</text:span><text:span text:style-name="T1">é okam</text:span><text:span text:style-name="T2">žikem jejich dod</text:span><text:span text:style-name="T1">ání prost</text:span><text:span text:style-name="T2">řednictv</text:span><text:span text:style-name="T1">ím po</text:span><text:span text:style-name="T2">šty, s v</text:span><text:span text:style-name="T1">ýjimkou oznámení o odstoupení od smlouvy u</text:span><text:span text:style-name="T2">činěn</text:span><text:span text:style-name="T1">ého kupujícím, kdy je odstoupení ú</text:span><text:span text:style-name="T2">činn</text:span><text:span text:style-name="T1">é, pokud je oznámení kupujícím ve lh</text:span><text:span text:style-name="T2">ůtě pro odstoupen</text:span><text:span text:style-name="T1">í odesláno.</text:span></text:p>
        </text:list-item>
        <text:list-item>
          <text:p text:style-name="P18"><text:span text:style-name="T1">Za doru</text:span><text:span text:style-name="T2">čen</text:span><text:span text:style-name="T1">é se pova</text:span><text:span text:style-name="T2">žuje i ozn</text:span><text:span text:style-name="T1">ámení, jeho</text:span><text:span text:style-name="T2">ž převzet</text:span><text:span text:style-name="T1">í bylo adresátem odmítnuto, které nebylo vyzvednuto v úlo</text:span><text:span text:style-name="T2">žn</text:span><text:span text:style-name="T1">í dob</text:span><text:span text:style-name="T2">ě, nebo kter</text:span><text:span text:style-name="T1">é se vrátilo jako nedoru</text:span><text:span text:style-name="T2">čiteln</text:span><text:span text:style-name="T1">é.</text:span></text:p>
        </text:list-item>
        <text:list-item>
          <text:p text:style-name="P18"><text:span text:style-name="T1">Smluvní strany m</text:span><text:span text:style-name="T2">ůžou běžnou korespondenci vz</text:span><text:span text:style-name="T1">ájemn</text:span><text:span text:style-name="T2">ě doručovat prostřednictv</text:span><text:span text:style-name="T1">ím elektronické po</text:span><text:span text:style-name="T2">šty, a to na adresu elektronick</text:span><text:span text:style-name="T1">é po</text:span><text:span text:style-name="T2">šty uvedenou v uživatelsk</text:span><text:span text:style-name="T1">ém ú</text:span><text:span text:style-name="T2">čtu kupuj</text:span><text:span text:style-name="T1">ícího </text:span><text:span text:style-name="T2">či uvedenou kupuj</text:span><text:span text:style-name="T1">ícím v objednávce, resp. na adresu uvedenou na webové stránce prodávajícího.</text:span></text:p>
        </text:list-item>
        <text:list-item>
          <text:p text:style-name="P17"><text:span text:style-name="T1">Záv</text:span><text:span text:style-name="T2">ěrečn</text:span><text:span text:style-name="T1">á ustanovení</text:span></text:p>
        </text:list-item>
        <text:list-item>
          <text:p text:style-name="P18"><text:span text:style-name="T1">Pokud vztah zalo</text:span><text:span text:style-name="T2">žen</text:span><text:span text:style-name="T1">ý kupní smlouvou obsahuje mezinárodní (zahrani</text:span><text:span text:style-name="T2">čn</text:span><text:span text:style-name="T1">í) prvek, pak strany sjednávají, </text:span><text:span text:style-name="T2">že vztah se ř</text:span><text:span text:style-name="T1">ídí </text:span><text:span text:style-name="T2">česk</text:span><text:span text:style-name="T1">ým právem. Tímto nejsou dot</text:span><text:span text:style-name="T2">čena pr</text:span><text:span text:style-name="T1">áva spot</text:span><text:span text:style-name="T2">řebitele vypl</text:span><text:span text:style-name="T1">ývající z obecn</text:span><text:span text:style-name="T2">ě z</text:span><text:span text:style-name="T1">ávazných právních p</text:span><text:span text:style-name="T2">ředpisů.</text:span></text:p>
        </text:list-item>
        <text:list-item>
          <text:p text:style-name="P18"><text:span text:style-name="T1">Je-li n</text:span><text:span text:style-name="T2">ěkter</text:span><text:span text:style-name="T1">é ustanovení obchodních podmínek neplatné nebo neú</text:span><text:span text:style-name="T2">činn</text:span><text:span text:style-name="T1">é, nebo se takovým stane, namísto neplatných ustanovení nastoupí ustanovení, jeho</text:span><text:span text:style-name="T2">ž smysl se neplatn</text:span><text:span text:style-name="T1">ému ustanovení co nejvíce p</text:span><text:span text:style-name="T2">řibližuje. Neplatnost</text:span><text:span text:style-name="T1">í nebo neú</text:span><text:span text:style-name="T2">činnost</text:span><text:span text:style-name="T1">í jednoho ustanovení není dotknutá platnost ostatních ustanovení. Zm</text:span><text:span text:style-name="T2">ěny a doplňky kupn</text:span><text:span text:style-name="T1">í smlouvy </text:span><text:span text:style-name="T2">či obchodn</text:span><text:span text:style-name="T1">ích podmínek vy</text:span><text:span text:style-name="T2">žaduj</text:span><text:span text:style-name="T1">í písemnou formu.</text:span></text:p>
        </text:list-item>
        <text:list-item>
          <text:p text:style-name="P18"><text:span text:style-name="T1">Kupní smlouva v</text:span><text:span text:style-name="T2">četně obchodn</text:span><text:span text:style-name="T1">ích podmínek je archivována prodávajícím v elektronické podob</text:span><text:span text:style-name="T2">ě a nen</text:span><text:span text:style-name="T1">í p</text:span><text:span text:style-name="T2">ř</text:span><text:span text:style-name="T1">ístupná.</text:span></text:p>
        </text:list-item>
      </text:list>
      <text:p text:style-name="P20"><text:span text:style-name="T1"/></text:p>
      <text:p text:style-name="P21">Kontaktní údaje prodávajícího:</text:p>
      <text:p text:style-name="P16">Tel: <text:s/>+420 604 881 251</text:p>
      <text:p text:style-name="P16"><text:soft-page-break/>Email: <text:span text:style-name="T12">eshop</text:span>@zamecnictvifiala.cz </text:p>
      <text:p text:style-name="P10"><text:span text:style-name="T13">I</text:span><text:span text:style-name="T14">Č</text:span><text:span text:style-name="T15">O: </text:span><text:span text:style-name="T16">21704325</text:span></text:p>
      <text:p text:style-name="P22">Adresa: Těšany 152, 664 54, Brno-venkov</text:p>
      <text:p text:style-name="P10"><text:span text:style-name="T15"/></text:p>
      <text:p text:style-name="P10"><text:span text:style-name="T15">Web: </text:span><text:span text:style-name="T13">https://zamecnictvifiala.cz/eshop</text:span><text:span text:style-name="T8"><text:line-break/><text:line-break/>„</text:span><text:span text:style-name="T9">Podle z</text:span><text:span text:style-name="T7">ákona o evidenci tr</text:span><text:span text:style-name="T6">žeb je prod</text:span><text:span text:style-name="T7">ávající povinen vystavit kupujícímu<text:line-break/>ú</text:span><text:span text:style-name="T9">čtenku. Z</text:span><text:span text:style-name="T7">árove</text:span><text:span text:style-name="T6">ň je povinen zaevidovat přijatou tržbu u spr</text:span><text:span text:style-name="T7">ávce dan</text:span><text:span text:style-name="T6">ě on-line; v př</text:span><text:span text:style-name="T7">ípad</text:span><text:span text:style-name="T6">ě<text:line-break/>technick</text:span><text:span text:style-name="T7">ého výpadku pak nejpozd</text:span><text:span text:style-name="T6">ěji do 48 hodin.</text:span><text:span text:style-name="T2">“</text:span></text:p>
      <text:p text:style-name="P23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'Open sans', sans-serif" svg:font-family="''Open sans', sans-serif'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2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2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jstřík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date>2025-11-25T11:14:51.335133800</dc:date>
    <meta:editing-duration>PT11M1S</meta:editing-duration>
    <meta:editing-cycles>3</meta:editing-cycles>
    <meta:document-statistic meta:table-count="0" meta:image-count="0" meta:object-count="0" meta:page-count="7" meta:paragraph-count="120" meta:word-count="3135" meta:character-count="21684" meta:non-whitespace-character-count="18764"/>
  </office:meta>
</office:document-meta>
</file>